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P6" style:parent-style-name="Normálny" style:family="paragraph">
      <style:paragraph-properties fo:widows="2" fo:orphans="2" style:vertical-align="auto" fo:text-indent="0.4916in"/>
      <style:text-properties style:font-name="Times New Roman"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P7" style:parent-style-name="Standard" style:family="paragraph">
      <style:paragraph-properties fo:text-indent="0.4916in"/>
    </style:style>
    <style:style style:name="P8" style:parent-style-name="Standard" style:family="paragraph">
      <style:paragraph-properties fo:text-indent="0.4916in"/>
    </style:style>
    <style:style style:name="P9" style:parent-style-name="Standard" style:family="paragraph">
      <style:text-properties fo:font-style="italic" style:font-style-asian="italic"/>
    </style:style>
    <style:style style:name="P10" style:parent-style-name="Standard" style:family="paragraph">
      <style:text-properties fo:font-style="italic" style:font-style-asian="italic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indent="0.4916in"/>
    </style:style>
    <style:style style:name="P18" style:parent-style-name="Standard" style:family="paragraph">
      <style:paragraph-properties fo:text-indent="0.4916in"/>
    </style:style>
    <style:style style:name="P19" style:parent-style-name="Standard" style:family="paragraph">
      <style:paragraph-properties fo:text-indent="0.4916in"/>
    </style:style>
    <style:style style:name="P20" style:parent-style-name="Standard" style:family="paragraph">
      <style:paragraph-properties fo:text-indent="0.4916in"/>
    </style:style>
    <style:style style:name="P21" style:parent-style-name="Standard" style:family="paragraph">
      <style:text-properties style:font-weight-complex="bold" fo:font-style="italic" style:font-style-asian="italic" style:font-style-complex="italic"/>
    </style:style>
    <style:style style:name="P22" style:parent-style-name="Standard" style:family="paragraph">
      <style:text-properties style:font-weight-complex="bold"/>
    </style:style>
    <style:style style:name="P23" style:parent-style-name="Standard" style:family="paragraph">
      <style:text-properties style:font-weight-complex="bold"/>
    </style:style>
    <style:style style:name="P24" style:parent-style-name="Standard" style:family="paragraph">
      <style:text-properties style:font-weight-complex="bold"/>
    </style:style>
    <style:style style:name="P25" style:parent-style-name="Standard" style:family="paragraph">
      <style:text-properties style:font-weight-complex="bold"/>
    </style:style>
    <style:style style:name="P26" style:parent-style-name="Standard" style:family="paragraph">
      <style:paragraph-properties fo:text-indent="0.4916in"/>
    </style:style>
    <style:style style:name="P27" style:parent-style-name="Standard" style:family="paragraph">
      <style:paragraph-properties fo:text-indent="0.4916in"/>
    </style:style>
    <style:style style:name="P28" style:parent-style-name="Standard" style:family="paragraph">
      <style:text-properties fo:font-style="italic" style:font-style-asian="italic"/>
    </style:style>
    <style:style style:name="T29" style:parent-style-name="Predvolenépísmoodseku" style:family="text">
      <style:text-properties fo:font-style="italic" style:font-style-asian="italic"/>
    </style:style>
  </office:automatic-styles>
  <office:body>
    <office:text text:use-soft-page-breaks="true">
      <text:p text:style-name="P1">65. Hviezdoslavov Kubín</text:p>
      <text:p text:style-name="Standard"/>
      <text:p text:style-name="P2">Recitátori I. kategórie</text:p>
      <text:p text:style-name="Standard"/>
      <text:p text:style-name="P3">Prednes poézie</text:p>
      <text:p text:style-name="P4"/>
      <text:p text:style-name="P5">Darja Mačingová, Malá Ida, okr. Košice okolie</text:p>
      <text:p text:style-name="P6">Tomáš Janovic : Darček</text:p>
      <text:p text:style-name="Standard"><text:tab/>Pedagogička: Mgr. Lucia Mačingová</text:p>
      <text:p text:style-name="Standard"/>
      <text:p text:style-name="Standard">Klára Jurášová, Senica</text:p>
      <text:p text:style-name="Standard"><text:tab/>Miroslav Válek – Eva<text:s/>Kačurová-Briňanská: Bubnovali</text:p>
      <text:p text:style-name="Standard"><text:tab/>Pedagogička: Štefánia Jánošová</text:p>
      <text:p text:style-name="Standard"/>
      <text:p text:style-name="Standard">Margaréta Hvozdíková, Nitra</text:p>
      <text:p text:style-name="Standard"><text:tab/>Helge Torvund - Christian Morgenstern: Tyra, prel. Eva Lavríková a Ľubomír Feldek</text:p>
      <text:p text:style-name="Standard"><text:tab/>Pedagogička: Mgr. Marica Šišková</text:p>
      <text:p text:style-name="Standard"/>
      <text:p text:style-name="Standard">Rastislav Henek, Púchov</text:p>
      <text:p text:style-name="Standard"><text:tab/>Ján Navrátil:<text:s/>Dobré ráno, pramienok!</text:p>
      <text:p text:style-name="Standard"><text:tab/>Pedagogička: Mgr. Jaroslava Šatková</text:p>
      <text:p text:style-name="Standard"/>
      <text:p text:style-name="Standard">Filip Korim, Lovinobaňa, okr. Lučenec</text:p>
      <text:p text:style-name="Standard"><text:tab/>Ľudmila Podjavorinská: Mucholapka</text:p>
      <text:p text:style-name="Standard"><text:tab/>Pedagogička: Gabriela Kulichová</text:p>
      <text:p text:style-name="Standard"/>
      <text:p text:style-name="Standard">Teo Svitana, Stará Ľubovňa</text:p>
      <text:p text:style-name="Standard"><text:tab/>Ján Gavura: Mala šou obrázkov a veršov</text:p>
      <text:p text:style-name="P7">Pedagogička: Mgr. Angela Svitanová</text:p>
      <text:p text:style-name="Standard"/>
      <text:p text:style-name="Standard">Klaudia Jandurová, Nižná, okr. Tvrdošín</text:p>
      <text:p text:style-name="P8">Jarko Broz: O najsmutnejšej princeznej Klaudii...</text:p>
      <text:p text:style-name="Standard"/>
      <text:p text:style-name="Standard">Frederik Martinus, Bratislava 2</text:p>
      <text:p text:style-name="Standard"><text:tab/>Milan Rúfus: Lomidrevo sa bije s drakom</text:p>
      <text:p text:style-name="Standard"><text:tab/>Pedagogička: Mgr. Marcela Martinusová</text:p>
      <text:p text:style-name="Standard"/>
      <text:p text:style-name="P9"/>
      <text:p text:style-name="P10">Náhradníci</text:p>
      <text:p text:style-name="Standard"/>
      <text:p text:style-name="Standard">Lucia Martináková, Vrbovce, okr. Myjava</text:p>
      <text:p text:style-name="Standard"><text:tab/>Milan Ferko: Krásna hra s dažďom</text:p>
      <text:p text:style-name="Standard"><text:tab/>Pedagogička: Mgr. Janka Plešová</text:p>
      <text:p text:style-name="Standard"/>
      <text:p text:style-name="Standard">Michal Nvota, Zeleneč, okr. Trnava</text:p>
      <text:p text:style-name="Standard"><text:tab/>Jakub Nvota: Slon Emil</text:p>
      <text:p text:style-name="Standard"><text:tab/>Pedagogička: Andrea Blesáková</text:p>
      <text:p text:style-name="Standard"/>
      <text:p text:style-name="P11"/>
      <text:p text:style-name="P12"/>
      <text:p text:style-name="P13"/>
      <text:p text:style-name="P14"/>
      <text:p text:style-name="P15">Prednes prózy</text:p>
      <text:p text:style-name="P16"/>
      <text:p text:style-name="Standard">Samuel Klimek, Toporec, okr. Kežmarok</text:p>
      <text:p text:style-name="Standard"><text:tab/>Gabriela<text:s/>Magálová: Srdce šachovej dámy</text:p>
      <text:p text:style-name="Standard"><text:tab/>Pedagóg: Mgr. Radoslav Borovský</text:p>
      <text:p text:style-name="Standard"/>
      <text:p text:style-name="Standard">Kristína Farbová, Partizánske</text:p>
      <text:p text:style-name="Standard"><text:tab/>Jozef Mokoš: Prečo kohút naháňa sliepky</text:p>
      <text:p text:style-name="Standard"><text:tab/>Pedagogička: Mgr. Gabriela Dragulová</text:p>
      <text:p text:style-name="Standard"/>
      <text:p text:style-name="Standard">Lýdia Mikušáková, Košice</text:p>
      <text:p text:style-name="Standard"><text:tab/>Krista Bendová: O žuvačkovom ježkovi</text:p>
      <text:p text:style-name="Standard"><text:tab/>Pedagogička: Mária<text:s/>Nasterová</text:p>
      <text:p text:style-name="Standard"/>
      <text:p text:style-name="Standard">Naďa Huščavová, Trnava</text:p>
      <text:p text:style-name="Standard"><text:tab/>Ružena Smatanová Sláviková: Povala</text:p>
      <text:p text:style-name="Standard"><text:tab/>Pedagogička: Mgr. Martina Boboňková</text:p>
      <text:p text:style-name="Standard"/>
      <text:p text:style-name="Standard">Soňa Pavlovčíková, Komárno</text:p>
      <text:p text:style-name="Standard"><text:tab/>Krista Bendová: O veľmi vzácnej lampe</text:p>
      <text:p text:style-name="Standard"><text:tab/>Pedagogička: Mgr. Katarína Ďurčová</text:p>
      <text:p text:style-name="Standard"/>
      <text:p text:style-name="Standard">Belo Kováčik, Banská Bystrica</text:p>
      <text:p text:style-name="Standard"><text:tab/>Klára Jarunková: Brat mlčanlivého vlka</text:p>
      <text:p text:style-name="Standard"><text:tab/>Pedagogička: Mgr. Katarína Cvachová</text:p>
      <text:p text:style-name="Standard"/>
      <text:p text:style-name="Standard">Lucia Hudáková, Žilina<text:s/></text:p>
      <text:p text:style-name="P17">Gabriela Magálová: Bojovníčka</text:p>
      <text:p text:style-name="P18"/>
      <text:p text:style-name="Standard">Matúš Kralovič, Bratislava 4</text:p>
      <text:p text:style-name="P19">Viliam Klimáček: Zločin v šatníku</text:p>
      <text:p text:style-name="P20"/>
      <text:p text:style-name="Standard"/>
      <text:p text:style-name="P21">Náhradníčky</text:p>
      <text:p text:style-name="P22">Šarlota Šustová, Košice</text:p>
      <text:p text:style-name="P23"><text:tab/>Ervín Lázár: Zajac<text:s/>tlmočník, prel. Mila Haugová</text:p>
      <text:p text:style-name="P24"><text:tab/>Pedagogička: Mgr. Ladislava Šustová</text:p>
      <text:p text:style-name="P25"/>
      <text:p text:style-name="Standard">Tereza Šuvadová, Dolný Kubín</text:p>
      <text:p text:style-name="P26">Tomáš Janovic: Týždeň s tetou gumou</text:p>
      <text:p text:style-name="Standard"/>
      <text:p text:style-name="Standard">Alžbeta Hrnčiariková, Modra</text:p>
      <text:p text:style-name="P27">Pavlína Prášilová: Kotúľ vzad</text:p>
      <text:p text:style-name="Standard"/>
      <text:p text:style-name="Standard"/>
      <text:p text:style-name="P28">Náhradníci do celoštátneho kola nepostupujú.<text:s/></text:p>
      <text:p text:style-name="Standard"><text:span text:style-name="T29">V prípade zmeny budú oslovení organizátormi osob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5pt" style:font-size-asian="15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SimSun, 宋体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jkova Jaroslava</meta:initial-creator>
    <dc:creator>Cajkova Jaroslava</dc:creator>
    <meta:creation-date>2017-05-02T11:46:00Z</meta:creation-date>
    <dc:date>2019-05-20T07:24:00Z</dc:date>
    <meta:template xlink:href="Normal" xlink:type="simple"/>
    <meta:editing-cycles>48</meta:editing-cycles>
    <meta:editing-duration>PT36780S</meta:editing-duration>
    <meta:document-statistic meta:page-count="2" meta:paragraph-count="4" meta:word-count="337" meta:character-count="2257" meta:row-count="16" meta:non-whitespace-character-count="1924"/>
  </office:meta>
</office:document-meta>
</file>