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4E000008CA930984633368F9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style:font-size-asian="9pt" style:font-name-complex="Calibri" style:font-size-complex="9pt"/>
    </style:style>
    <style:style style:name="P3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weight="bold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color="#2e74b5" fo:font-weight="bold" style:font-weight-asian="bold" style:font-size-complex="12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0c76c7" officeooo:paragraph-rsid="000c76c7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0e5b3d" officeooo:paragraph-rsid="000e5b3d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fo:font-weight="bold" officeooo:rsid="000e5b3d" officeooo:paragraph-rsid="000e5b3d" style:font-weight-asian="bold" style:font-weight-complex="bold"/>
    </style:style>
    <style:style style:name="P12" style:family="paragraph" style:parent-style-name="Normálny">
      <style:paragraph-properties fo:line-height="150%"/>
      <style:text-properties style:font-name="Calibri" style:font-name-asian="Courier New" style:font-name-complex="Times New Roman"/>
    </style:style>
    <style:style style:name="P13" style:family="paragraph" style:parent-style-name="Normálny">
      <style:paragraph-properties fo:text-align="end" style:justify-single-word="false"/>
      <style:text-properties fo:color="#2e74b5" fo:font-weight="bold" style:font-weight-asian="bold" style:font-size-complex="12pt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color="#2e74b5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font-size="14pt" officeooo:rsid="000b4093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0b4093" officeooo:paragraph-rsid="000e5b3d" style:font-size-asian="12pt" style:font-size-complex="12pt"/>
    </style:style>
    <style:style style:name="P18" style:family="paragraph" style:parent-style-name="Standard">
      <style:text-properties fo:font-size="12pt" officeooo:rsid="000b4093" officeooo:paragraph-rsid="000e5b3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fo:font-size="12pt" officeooo:rsid="000b4093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font-size="12pt" officeooo:rsid="000c76c7" officeooo:paragraph-rsid="000e5b3d" style:font-size-asian="12pt" style:font-size-complex="12pt"/>
    </style:style>
    <style:style style:name="P22" style:family="paragraph" style:parent-style-name="Text_20_body">
      <style:paragraph-properties fo:margin-left="13.735cm" fo:margin-right="0cm" fo:margin-top="0.176cm" fo:margin-bottom="0cm" loext:contextual-spacing="false" fo:text-indent="0cm" style:auto-text-indent="false"/>
      <style:text-properties fo:font-size="12pt" fo:font-weight="bold" style:font-size-asian="12pt" style:font-size-complex="12pt"/>
    </style:style>
    <style:style style:name="P2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color="#2e74b5" fo:font-size="20pt" fo:font-weight="bold" style:font-size-asian="20pt" style:font-weight-asian="bold" style:font-size-complex="20pt"/>
    </style:style>
    <style:style style:name="T3" style:family="text">
      <style:text-properties fo:color="#2e74b5" fo:font-size="20pt" fo:font-weight="bold" officeooo:rsid="000c76c7" style:font-size-asian="20pt" style:font-weight-asian="bold" style:font-size-complex="20pt"/>
    </style:style>
    <style:style style:name="T4" style:family="text">
      <style:text-properties fo:color="#2e74b5" fo:font-size="20pt" fo:font-weight="bold" officeooo:rsid="000e8e3d" style:font-size-asian="20pt" style:font-weight-asian="bold" style:font-size-complex="20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0f5115" style:font-weight-asian="bold" style:font-size-complex="12pt"/>
    </style:style>
    <style:style style:name="T7" style:family="text">
      <style:text-properties officeooo:rsid="000e5b3d"/>
    </style:style>
    <style:style style:name="T8" style:family="text">
      <style:text-properties officeooo:rsid="000d3e83"/>
    </style:style>
    <style:style style:name="T9" style:family="text">
      <style:text-properties officeooo:rsid="000bdf6f"/>
    </style:style>
    <style:style style:name="T10" style:family="text">
      <style:text-properties officeooo:rsid="000d3e83" fo:background-color="transparent" loext:char-shading-value="0"/>
    </style:style>
    <style:style style:name="T11" style:family="text">
      <style:text-properties officeooo:rsid="000f511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Hodnotiaca správa</text:p>
      <text:p text:style-name="P5"><text:span text:style-name="Predvolené_20_písmo_20_odseku"><text:span text:style-name="T4">L</text:span></text:span><text:span text:style-name="Predvolené_20_písmo_20_odseku"><text:span text:style-name="T3">I</text:span></text:span><text:span text:style-name="Predvolené_20_písmo_20_odseku"><text:span text:style-name="T4">TERÁRNY ZVOLEN</text:span></text:span><text:span text:style-name="Predvolené_20_písmo_20_odseku"><text:span text:style-name="T2"> 2018</text:span></text:span></text:p>
      <text:p text:style-name="P6"><text:span text:style-name="Predvolené_20_písmo_20_odseku"><text:span text:style-name="T5">Stupeň súťaže: </text:span></text:span><text:span text:style-name="Predvolené_20_písmo_20_odseku"><text:span text:style-name="T6">c</text:span></text:span><text:span text:style-name="Predvolené_20_písmo_20_odseku"><text:span text:style-name="T5">eloštátna</text:span></text:span></text:p>
      <text:p text:style-name="P7">Názov podujatia: <text:span text:style-name="T7">Literárny Zvolen </text:span>2018</text:p>
      <text:p text:style-name="P7">Termín a miesto konania: <text:span text:style-name="T7">26</text:span>. – <text:s/><text:span text:style-name="T7">27. 1</text:span>0. 2018 v<text:span text:style-name="T7">o Zvolene</text:span></text:p>
      <text:p text:style-name="P7">Meno a priezvisko porotcu, ktorý vypĺňa hodnotenie: <text:span text:style-name="T7">Ján Petrík, Soňa Uriková</text:span></text:p>
      <text:p text:style-name="P8"/>
      <text:p text:style-name="P15">Celkové zhodnotenie umeleckej úrovne:</text:p>
      <text:p text:style-name="P16"/>
      <text:p text:style-name="P20">Zmysel autorských literárnych súťaží vidím nielen v možnosti autorov konfrontovať navzájom <text:s/>svoju tvorbu za účasti skúsenejších kolegov. Ničím nenahraditeľné sú tiež samotné stretnutia ocenených a prizvaných autorov, v rámci ktorých si zároveň okrem iného navzájom zabezpečujú čitateľské zázemie svojej časopisecky a inak publikovanej tvorby – úspešnejší aj svojich prvých kníh.</text:p>
      <text:p text:style-name="P19">Literárny Zvolen ako „celoštátna súťaž neprofesionálnych autorov, členov literárnych klubov a krúžkov“ (propozície LZ) je v tomto ohľade špecifická aj niečím iným. Okrem toho, že je viac ako iné zameraná na členov klubov, čím prispieva k zlepšovaniu ich práce, nemá ani zvyčajné vekové kategórie iných súťaží. Poskytuje tým priestor na prirodzený stret klasickejších a novších, hľadačských postupov tvorby, ich vzájomnú konfrontáciu a interakciu. Aj vďaka nim i „Zvolen“ (aspoň skromne) prispieva k posunom v našej literatúre.</text:p>
      <text:p text:style-name="P19">Robí to už 25 rokov, a ak si dobre (ako jeho niekdajší účastník i niekoľkoročný člen poroty) pamätám, tomuto poslaniu sa nespreneveril. Aj preto som rád, že sa ho Národné osvetové centrum, jeho dlhoročný hlavný organizátor, v čase zmien a prehodnocovaní nevzdalo. V úlohe spoluorganizátora mu celých 25 rokov zostala verná aj zvolenská Krajská knižnica Ľudovíta Štúra so schopnosťou vytvárať vždy mimoriadne žičlivé domácke prostredie. A to nielen vďaka dvom po sebe nasledujúcim riaditeľkám Katke Ďurovcovej a Milotke Torňošovej, ale aj vďaka obetavým pracovníčkam knižnice.</text:p>
      <text:p text:style-name="P19"><text:bookmark text:name="_GoBack"/>Dobrým kurzom sa „Zvoleny“ časom vylepšili aj spoluprácou s vtedajším Halvoníkovým Literárnym a informačným centrom a som rád, že „Licka“ v tejto spolupráci vytrvala. V rámci pestrej slovenskej palety „menších“ či „väčších“ literárnych súťaží tak aj jej pričinením nezostáva Literárny Zvolen len odfajknutým podujatím v ich kalendáriu. Naopak. Aj tento ročník je kvalitou ocenených prác, ich poetickou a literárnou rôznorodosťou, príkladom.</text:p>
      <text:p text:style-name="P19">Nech to tak, prípadne aj lepšie trvá aj ďalšie roky.</text:p>
      <text:p text:style-name="P22">Ján Petrík</text:p>
      <text:p text:style-name="P23"><text:tab/><text:tab/><text:tab/><text:tab/><text:tab/><text:span text:style-name="T11">s</text:span>pisovateľ a porotca</text:p>
      <text:p text:style-name="P21"/>
      <text:p text:style-name="P18"><text:soft-page-break/></text:p>
      <text:p text:style-name="P18"/>
      <text:p text:style-name="P18">Ako odborná porota <text:span text:style-name="T11">(</text:span>v zložení Balla, Daniel Hevier, Ján Petrík a <text:span text:style-name="T11">Soňa Uriková)</text:span> sme hodnotili <text:span text:style-name="T10">105</text:span> príspevkov v kategóriách poézia a próza. Poviedky a básne, ktoré som si všimla už pri hodnotení, sa objavili aj vo výsledku ako najlepšie a boli teda ocenené. V próze badať istý trend fragmentárnosti, s ktorým sa niektorí autori popasovali lepšie, iní horšie. Poézia často srší zaujímavými obrazmi, za ktorými však čitateľ nič nevidí, chýba im literárna logika uceleného celku (básne/cyklu). Snažili sme sa ocenením povzbudiť najmä mladších autorov v ich budúcej tvorbe. Celkovo hodnotím úroveň súťaže kladne a verím, že do budúcnosti bude počet príspevkov stúpať. <text:s/></text:p>
      <text:p text:style-name="P17">Stretnutie pozvaných účastníkov s porotou, rozborový seminár a záverečné vyhlasovanie výsledkov sa konalo od 26. do 27. októbra vo Zvolene. Po príchode <text:span text:style-name="T8">a registrácii </text:span>sme sa presunuli na <text:span text:style-name="T8">premiéru inscenácie </text:span>Pasca na <text:span text:style-name="T11">m</text:span>yši <text:span text:style-name="T8">v Divadle J. G. Tajovského vo Zvolene</text:span>, ktoré nás zaujalo vysokou mierou profesionality a určite bolo výborným štartom k spoločn<text:span text:style-name="T9">ej</text:span> interakcii medzi účastníkmi a porotcami. Rozborový seminár v sobotu ráno priniesol v uvoľnenej atmosfére plodné debaty o textoch zúčastnených. <text:span text:style-name="T9">Vyhlásenie výsledkov prebehlo dôstojne a za účasti väčšiny ocenených.</text:span> </text:p>
      <text:p text:style-name="P11">Soňa Uriková</text:p>
      <text:p text:style-name="P10"><text:span text:style-name="T11">s</text:span>pisovateľka a porotkyňa</text:p>
      <text:p text:style-name="P9"/>
      <text:p text:style-name="P9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1pt" style:font-size-asian="11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1pt" style:font-size-asian="11pt" fo:hyphenate="fals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name-complex="Calibri" style:font-size-complex="9pt"/>
    </style:style>
    <style:style style:name="MP3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style:font-size-asian="10pt" style:font-name-complex="Calibri" style:font-size-complex="10pt"/>
    </style:style>
    <style:style style:name="MT1" style:family="text">
      <style:text-properties fo:font-size="9pt" style:font-size-asian="9pt" style:font-name-complex="Calibri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ok 1" text:anchor-type="paragraph" svg:x="2.531cm" svg:y="1.275cm" svg:width="1.431cm" style:rel-width="scale" svg:height="1.515cm" style:rel-height="scale" draw:z-index="1"><draw:image xlink:href="Pictures/100000000000084E000008CA930984633368F997.jpg" xlink:type="simple" xlink:show="embed" xlink:actuate="onLoad" loext:mime-type="image/jpeg"/></draw:frame><text:span text:style-name="Predvolené_20_písmo_20_odseku"><text:span text:style-name="MT1">Národné osvetové centrum</text:span></text:span></text:p>
        <text:p text:style-name="MP1"><text:span text:style-name="Predvolené_20_písmo_20_odseku"><text:span text:style-name="MT1">Nám. SNP č. 12</text:span></text:span></text:p>
        <text:p text:style-name="MP2">812 34 Bratislava</text:p>
        <text:p text:style-name="MP2">www.nocka.sk</text:p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Siskova Tatiana</meta:initial-creator>
    <meta:creation-date>2018-03-29T09:43:00Z</meta:creation-date>
    <dc:date>2018-11-12T11:21:29.515000000</dc:date>
    <meta:editing-cycles>9</meta:editing-cycles>
    <meta:editing-duration>PT33M5S</meta:editing-duration>
    <meta:document-statistic meta:table-count="0" meta:image-count="1" meta:object-count="0" meta:page-count="2" meta:paragraph-count="22" meta:word-count="523" meta:character-count="3604" meta:non-whitespace-character-count="3091"/>
    <meta:template xlink:type="simple" xlink:actuate="onRequest" xlink:title="" xlink:href="../../BELOPOŤÁK/FEDIM%20-%20net/FEDIM_2018_hodnotiaca_sprava_predseda%20poroty.odt/Normal"/>
  </office:meta>
</office:document-meta>
</file>