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 Á V Ä Z N Á <text:s text:c="2"/>P R I H L Á Š K A</text:span></text:p>
      <text:p text:style-name="P2"/>
      <text:p text:style-name="P1"><text:span text:style-name="T1">na Víkendový kurz zbormajstrov </text:span></text:p>
      <text:p text:style-name="P1"><text:span text:style-name="T1">v dňoch 7. – 9. septembra 2018 v Rimavskej Sobote</text:span></text:p>
      <text:p text:style-name="P3"/>
      <text:p text:style-name="P3"/>
      <text:p text:style-name="P6">Meno, priezvisko, titul: </text:p>
      <text:p text:style-name="P8"><text:span text:style-name="T2">Adresa: </text:span></text:p>
      <text:p text:style-name="P8"><text:span text:style-name="T2">E-mail: </text:span></text:p>
      <text:p text:style-name="P8"><text:span text:style-name="T2">Mobil: </text:span></text:p>
      <text:p text:style-name="P9"><text:span text:style-name="T2">Spevácky zbor (druh, názov a adresa): </text:span></text:p>
      <text:p text:style-name="P7"/>
      <text:p text:style-name="P9"><text:span text:style-name="T2">Zriaďovateľ zboru: </text:span></text:p>
      <text:p text:style-name="P7"/>
      <text:p text:style-name="P5">Dĺžka dirigentskej praxe:</text:p>
      <text:p text:style-name="P5"/>
      <text:p text:style-name="P5"/>
      <text:p text:style-name="P4">Objednávam si:</text:p>
      <text:p text:style-name="P4">Ubytovanie:</text:p>
      <text:p text:style-name="P11"><text:span text:style-name="T2"><text:s/>od 7. 9. 2018 do 9. 7. 2018 (2 noci)<text:tab/><text:tab/>áno<text:tab/><text:tab/>nie </text:span></text:p>
      <text:p text:style-name="P12"/>
      <text:p text:style-name="P4">Stravu:</text:p>
      <text:p text:style-name="P9"><text:span text:style-name="T2">(začíname 7. 9. 2018 večerou a končíme obedom 9. 9. 2018)<text:tab/> <text:tab/>áno<text:tab/><text:tab/>nie</text:span></text:p>
      <text:p text:style-name="P7"/>
      <text:p text:style-name="P7"/>
      <text:p text:style-name="P7">............................................. dňa ...............................</text:p>
      <text:p text:style-name="Standard"><text:span text:style-name="T2"><text:tab/><text:tab/><text:tab/><text:tab/><text:tab/><text:tab/><text:tab/><text:tab/><text:tab/>...............................</text:span></text:p>
      <text:p text:style-name="Standard"><text:tab/><text:tab/><text:tab/><text:tab/><text:tab/><text:tab/><text:tab/><text:tab/><text:tab/><text:tab/>podpis</text:p>
      <text:p text:style-name="Standard"/>
      <text:p text:style-name="P10">Upozornenie:</text:p>
      <text:p text:style-name="Standard"><text:span text:style-name="T3">Prihlášky treba zaslať do 24. 8. 2018 na e-mailovú adresu: eleonora.huncagova@nocka.s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HLÁŠKA</dc:title>
    <meta:initial-creator>ehuncagova</meta:initial-creator>
    <meta:creation-date>2018-08-08T14:27:00</meta:creation-date>
    <dc:creator>Huncagova Eleonora</dc:creator>
    <dc:date>2018-08-08T14:34:00</dc:date>
    <meta:editing-cycles>3</meta:editing-cycles>
    <meta:editing-duration>PT8M</meta:editing-duration>
    <meta:document-statistic meta:table-count="0" meta:image-count="0" meta:object-count="0" meta:page-count="1" meta:paragraph-count="20" meta:word-count="92" meta:character-count="626" meta:non-whitespace-character-count="518"/>
    <meta:generator>LibreOffice/4.3.5.2$Windows_x86 LibreOffice_project/3a87456aaa6a95c63eea1c1b3201acedf0751bd5</meta:generator>
  </office:meta>
</office:document-meta>
</file>