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4E000008CA06B3F7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Header">
      <style:text-properties style:font-name="Calibri" fo:font-size="11pt" style:font-size-asian="11pt" style:font-name-complex="Calibri"/>
    </style:style>
    <style:style style:name="P6" style:family="paragraph" style:parent-style-name="western">
      <style:paragraph-properties fo:margin-top="0cm" fo:margin-bottom="0cm" loext:contextual-spacing="false" fo:line-height="100%" fo:keep-with-next="always"/>
    </style:style>
    <style:style style:name="P7" style:family="paragraph" style:parent-style-name="western">
      <style:paragraph-properties fo:margin-top="0cm" fo:margin-bottom="0cm" loext:contextual-spacing="false" fo:line-height="100%" fo:text-align="center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western">
      <style:paragraph-properties fo:margin-top="0cm" fo:margin-bottom="0cm" loext:contextual-spacing="false" fo:line-height="100%" fo:keep-with-next="always"/>
      <style:text-properties style:font-name="Calibri" fo:font-size="11pt" style:font-size-asian="11pt" style:font-name-complex="Calibri" style:font-size-complex="11pt"/>
    </style:style>
    <style:style style:name="P10" style:family="paragraph" style:parent-style-name="western">
      <style:paragraph-properties fo:margin-top="0cm" fo:margin-bottom="0cm" loext:contextual-spacing="false" fo:line-height="100%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western">
      <style:paragraph-properties fo:margin-top="0cm" fo:margin-bottom="0cm" loext:contextual-spacing="false" fo:line-height="100%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western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western">
      <style:paragraph-properties fo:margin-top="0cm" fo:margin-bottom="0cm" loext:contextual-spacing="false" fo:line-height="100%"/>
      <style:text-properties style:font-name="Calibri" fo:font-size="11pt" style:font-size-asian="11pt" style:font-name-complex="Calibri" style:font-size-complex="11pt"/>
    </style:style>
    <style:style style:name="P1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western">
      <style:paragraph-properties fo:margin-left="0.951cm" fo:margin-right="0cm" fo:margin-top="0cm" fo:margin-bottom="0cm" loext:contextual-spacing="false" fo:line-height="100%" fo:text-indent="-0.9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western">
      <style:paragraph-properties fo:margin-left="0.951cm" fo:margin-right="0cm" fo:margin-top="0cm" fo:margin-bottom="0cm" loext:contextual-spacing="false" fo:line-height="100%" fo:text-indent="-0.951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western">
      <style:paragraph-properties fo:margin-left="1.27cm" fo:margin-right="0cm" fo:margin-top="0cm" fo:margin-bottom="0cm" loext:contextual-spacing="false" fo:line-height="100%" fo:text-indent="-1.27cm" style:auto-text-indent="false"/>
    </style:style>
    <style:style style:name="P22" style:family="paragraph" style:parent-style-name="western">
      <style:paragraph-properties fo:margin-left="1.27cm" fo:margin-right="0cm" fo:margin-top="0cm" fo:margin-bottom="0cm" loext:contextual-spacing="false" fo:line-height="100%" fo:text-indent="-1.27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ihláška B – kategória monografia</text:p>
      <text:p text:style-name="P7">do 10. ročníka celoštátnej súťaže Slovenská kronika 2018</text:p>
      <text:p text:style-name="P12"/>
      <text:p text:style-name="P13">1. Prihlasovacie údaje</text:p>
      <text:p text:style-name="P13"/>
      <text:p text:style-name="P13">1.a Fyzická osoba </text:p>
      <text:p text:style-name="P15">Meno priezvisko: </text:p>
      <text:p text:style-name="P15">Adresa: </text:p>
      <text:p text:style-name="P15">E-mail:</text:p>
      <text:p text:style-name="P15">Telefonický kontakt:</text:p>
      <text:p text:style-name="P13"/>
      <text:p text:style-name="P13">1.b Právnická osoba </text:p>
      <text:p text:style-name="P15">Názov obce, mesta, mestskej časti, krajskej samosprávy, inštitúcie, združenia, spolku, školy a pod.:</text:p>
      <text:p text:style-name="P15">Sídlo/adresa:</text:p>
      <text:p text:style-name="P15">IČO: </text:p>
      <text:p text:style-name="P15">Štatutárny orgán:</text:p>
      <text:p text:style-name="P15">Kontaktná osoba:</text:p>
      <text:p text:style-name="P15">E-mail:</text:p>
      <text:p text:style-name="P15">Telefonický kontakt:</text:p>
      <text:p text:style-name="P13"/>
      <text:p text:style-name="P10"><text:span text:style-name="T2">2. Druh súťažnej práce – kategória B – monografia (vyznačte)</text:span></text:p>
      <text:p text:style-name="P16"/>
      <text:p text:style-name="P16">Návrh na zaradenie podľa propozícií:</text:p>
      <text:p text:style-name="P6"><text:span text:style-name="T2">B.1 Monografia obce</text:span></text:p>
      <text:p text:style-name="P16">B. 1.1 Vedecká alebo vedecko-popularizačná</text:p>
      <text:p text:style-name="P16">B. 1.2 Popularizačná a textovo-obrazová alebo obrazovo-textová</text:p>
      <text:p text:style-name="P13">B.2 Monografia mesta alebo mestskej časti</text:p>
      <text:p text:style-name="P16">B 2.1 Vedecká alebo vedecko-popularizačná</text:p>
      <text:p text:style-name="P10"><text:span text:style-name="T3">B 2.2 Popularizačná a textovo-obrazová alebo obrazovo-textová</text:span></text:p>
      <text:p text:style-name="P19">B.3 Monografia o kultúrnom dedičstve obce, mesta, mestskej časti, mikroregiónu, regiónu</text:p>
      <text:p text:style-name="P20">B. 3.1 Publikácia o svetských či sakrálnych stavebných pamiatkach, pamiatkach ľudovej architektúry, národných kultúrnych pamiatkach a pod.</text:p>
      <text:p text:style-name="P16">B. 3.2 Publikácia o ľudovom odeve, tradičnom remesle, tradičnej ľudovej strave a pod.</text:p>
      <text:p text:style-name="P13"/>
      <text:p text:style-name="P13">3. Údaje o monografii, publikácii:</text:p>
      <text:p text:style-name="P16"/>
      <text:p text:style-name="P16">Názov monografie/publikácie: </text:p>
      <text:p text:style-name="P16">Podtitul: </text:p>
      <text:p text:style-name="P16">Autor alebo zostavovateľ: </text:p>
      <text:p text:style-name="P16">Kolektív spoluautorov (počet): </text:p>
      <text:p text:style-name="P21"><text:span text:style-name="T3">Počet strán publikácie: .................... prebal: áno – nie</text:span></text:p>
      <text:p text:style-name="P16">Počet a druh príloh (vydaných ako súčasť knihy, napríklad CD, DVD, mapy a i.): </text:p>
      <text:p text:style-name="P22">Rok vydania: ................................ náklad: ...................................... ks</text:p>
      <text:p text:style-name="P16">Vydavateľ (názov, sídlo): </text:p>
      <text:p text:style-name="P16">Resumé v jazykoch: </text:p>
      <text:p text:style-name="P14">Poznámka:</text:p>
      <text:p text:style-name="P16">V kategórii monografie môže súťažiaci do súťaže prihlásiť publikáciu vydanú v období rokov 2010 – 2018 do termínu uzávierky súťaže.</text:p>
      <text:p text:style-name="P10"><text:soft-page-break/><text:span text:style-name="T3">Súťažiaci môže do súťaže prihlásiť najviac 2 monografie za každý rok od jedného vydavateľa.</text:span></text:p>
      <text:p text:style-name="P16"/>
      <text:p text:style-name="P13">4. Vyhlásenie súťažiaceho </text:p>
      <text:p text:style-name="P11"><text:span text:style-name="T3">Súťažiaci vyhlasuje, že je oprávnenou osobou nakladať so súťažnou prácou v rozsahu propozícií 10. ročníka celoštátnej súťaže Slovenská kronika 2018 a má vysporiadané všetky autorské práva podľa zákona č. 185/2015 Z. z. (Autorský zákon) spojené so súťažnou prácou.</text:span></text:p>
      <text:p text:style-name="P17"/>
      <text:p text:style-name="P11"><text:span text:style-name="T3">Prihlasovateľ ocenenej a vybranej súťažnej práce sa zaväzuje uzatvoriť, na výzvu vyhlasovateľa licenčnú zmluvu podľa príslušných ustanovení zákona č. 185/2015 Z. z. (Autorský zákon), ktorou udelí vyhlasovateľovi bezodplatne nevýhradnú licenciu (súhlas) na použitie súťažnej práce alebo jej časti a na vyhotovenie jej rozmnoženín a ich sprístupnenie verejnosti v časopise vyhlasovateľa Národná osveta, prípadne na ďalšie použitie podľa potrieb vyhlasovateľa a súhlas na poskytnutie sublicencie tretej osobe na ich sprístupnenie v Obecných novinách a na webovom portáli www.nocka.sk. </text:span></text:p>
      <text:p text:style-name="P16"/>
      <text:p text:style-name="P14">Poznámka</text:p>
      <text:p text:style-name="P10"><text:span text:style-name="T3">Každý súťažiaci vyplní súhlas so spracovaním osobných údajov, ktorý je súčasťou tejto prihlášky.</text:span></text:p>
      <text:p text:style-name="P16"/>
      <text:p text:style-name="P16"/>
      <text:p text:style-name="P16">***************************************************************************</text:p>
      <text:p text:style-name="P8">Prihláška vyplnená</text:p>
      <text:p text:style-name="P9">Miesto:</text:p>
      <text:p text:style-name="P9">Dátum:</text:p>
      <text:p text:style-name="P9">Názov/Meno a priezvisko:</text:p>
      <text:p text:style-name="P9">Podpis:</text:p>
      <text:p text:style-name="P9">Pečiatka</text:p>
      <text:p text:style-name="P16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ízi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WW8Num1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3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/>
    <style:style style:name="WW8Num4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4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99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99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99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fo:font-size="12pt" fo:font-weight="bold" style:font-size-asian="12pt" style:font-weight-asian="bold" style:font-size-complex="12pt"/>
    </style:style>
    <style:style style:name="WW8Num18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normal" style:font-weight-asian="normal"/>
    </style:style>
    <style:style style:name="WW8Num19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0" style:family="text"/>
    <style:style style:name="WW8Num20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1z0" style:family="text">
      <style:text-properties fo:color="#000099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99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99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29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redvolené_20_písmo_20_odseku" style:display-name="Predvolené písmo odseku" style:family="text"/>
    <style:style style:name="_20_Char_20_Char4" style:display-name=" Char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_20_Char_20_Char3" style:display-name=" Char Char3" style:family="text" style:parent-style-name="Predvolené_20_písmo_20_odseku"/>
    <style:style style:name="_20_Char_20_Char2" style:display-name=" Char Char2" style:family="text">
      <style:text-properties fo:font-weight="bold" style:font-weight-asian="bold" style:font-weight-complex="bold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1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4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4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4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4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4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4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format="1" text:start-value="10">
        <style:list-level-properties text:list-level-position-and-space-mode="label-alignment">
          <style:list-level-label-alignment text:label-followed-by="listtab" fo:text-indent="0.249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5." style:num-format="1" text:start-value="10">
        <style:list-level-properties text:list-level-position-and-space-mode="label-alignment">
          <style:list-level-label-alignment text:label-followed-by="listtab" fo:text-indent="-0.691cm" fo:margin-left="1.9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6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1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2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5." style:num-format="1" text:start-value="10">
        <style:list-level-properties text:list-level-position-and-space-mode="label-alignment">
          <style:list-level-label-alignment text:label-followed-by="listtab" text:list-tab-stop-position="1.94cm" fo:text-indent="-0.691cm" fo:margin-left="1.9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4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prefix="4.5." style:num-format="1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19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19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19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19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19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19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0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0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0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0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0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0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2" style:num-suffix="." text:bullet-char="–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3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0.688cm" fo:margin-left="1.937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9z2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WW8Num29z2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WW8Num29z2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WW8Num29z2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8Num29z2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WW8Num29z2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style:font-name="Calibri" fo:font-size="11pt" style:font-size-asian="11pt" style:font-name-complex="Calibri"/>
    </style:style>
    <style:style style:name="MP4" style:family="paragraph" style:parent-style-name="Footer">
      <style:paragraph-properties fo:text-align="end" style:justify-single-word="false">
        <style:tab-stops>
          <style:tab-stop style:position="2.487cm"/>
          <style:tab-stop style:position="6.72cm"/>
        </style:tab-stops>
      </style:paragraph-properties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5cm" fo:margin-bottom="0.81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ok2" text:anchor-type="char" svg:x="2.501cm" svg:y="1.549cm" svg:width="1.52cm" svg:height="1.609cm" draw:z-index="0"><draw:image xlink:href="Pictures/100000000000084E000008CA06B3F787.jpg" xlink:type="simple" xlink:show="embed" xlink:actuate="onLoad"/></draw:frame>Národné osvetové centrum</text:p>
        <text:p text:style-name="MP2"><text:span text:style-name="MT1">Nám. SNP č. 12</text:span></text:p>
        <text:p text:style-name="MP1">812 34 Bratislava</text:p>
        <text:p text:style-name="MP3"/>
        <text:p text:style-name="Header"/>
      </style:header>
      <style:header-first>
        <text:p text:style-name="MP1"><draw:frame draw:style-name="Mfr1" draw:name="Obrázok1" text:anchor-type="char" svg:x="2.501cm" svg:y="1.549cm" svg:width="1.52cm" svg:height="1.609cm" draw:z-index="1"><draw:image xlink:href="Pictures/100000000000084E000008CA06B3F787.jpg" xlink:type="simple" xlink:show="embed" xlink:actuate="onLoad"/></draw:frame>Národné osvetové centrum</text:p>
        <text:p text:style-name="MP2"><text:span text:style-name="MT1">Nám. SNP č. 12</text:span></text:p>
        <text:p text:style-name="MP1">812 34 Bratislava</text:p>
        <text:p text:style-name="MP3"/>
        <text:p text:style-name="Header"/>
      </style:header-first>
      <style:footer>
        <text:p text:style-name="MP4"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ATÚT</dc:title>
    <meta:initial-creator>sstangova</meta:initial-creator>
    <meta:creation-date>2018-05-31T12:43:00</meta:creation-date>
    <dc:creator>schomova</dc:creator>
    <dc:date>2018-06-08T10:35:00</dc:date>
    <meta:print-date>2018-06-08T10:32:00</meta:print-date>
    <meta:editing-cycles>8</meta:editing-cycles>
    <meta:editing-duration>PT6M</meta:editing-duration>
    <meta:document-statistic meta:table-count="0" meta:image-count="2" meta:object-count="0" meta:page-count="2" meta:paragraph-count="59" meta:word-count="380" meta:character-count="2927" meta:non-whitespace-character-count="2587"/>
    <meta:generator>LibreOffice/4.3.5.2$Windows_x86 LibreOffice_project/3a87456aaa6a95c63eea1c1b3201acedf0751bd5</meta:generator>
  </office:meta>
</office:document-meta>
</file>