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4E000008CA06B3F78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Calibri" fo:font-size="9pt" style:font-size-asian="9pt" style:font-name-complex="Calibri" style:font-size-complex="9pt"/>
    </style:style>
    <style:style style:name="P3" style:family="paragraph" style:parent-style-name="Header">
      <style:text-properties style:font-name="Calibri" fo:font-size="11pt" style:font-size-asian="11pt" style:font-name-complex="Calibri"/>
    </style:style>
    <style:style style:name="P4" style:family="paragraph" style:parent-style-name="Footer">
      <style:paragraph-properties fo:text-align="end" style:justify-single-word="false">
        <style:tab-stops>
          <style:tab-stop style:position="2.487cm"/>
          <style:tab-stop style:position="6.72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western">
      <style:paragraph-properties fo:margin-top="0cm" fo:margin-bottom="0cm" loext:contextual-spacing="false" fo:line-height="100%" fo:text-align="center" style:justify-single-word="false" fo:keep-with-next="always"/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western">
      <style:paragraph-properties fo:margin-top="0cm" fo:margin-bottom="0cm" loext:contextual-spacing="false" fo:line-height="100%" fo:keep-with-next="always"/>
      <style:text-properties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western">
      <style:paragraph-properties fo:margin-top="0cm" fo:margin-bottom="0cm" loext:contextual-spacing="false" fo:line-height="100%" fo:keep-with-next="always"/>
      <style:text-properties style:font-name="Calibri" fo:font-size="11pt" style:font-size-asian="11pt" style:font-name-complex="Calibri" style:font-size-complex="11pt"/>
    </style:style>
    <style:style style:name="P8" style:family="paragraph" style:parent-style-name="western">
      <style:paragraph-properties fo:margin-top="0cm" fo:margin-bottom="0cm" loext:contextual-spacing="false" fo:line-height="100%"/>
      <style:text-properties style:font-name="Calibri" style:font-name-complex="Calibri"/>
    </style:style>
    <style:style style:name="P9" style:family="paragraph" style:parent-style-name="western">
      <style:paragraph-properties fo:margin-top="0cm" fo:margin-bottom="0cm" loext:contextual-spacing="false" fo:line-height="100%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0" style:family="paragraph" style:parent-style-name="western">
      <style:paragraph-properties fo:margin-top="0cm" fo:margin-bottom="0cm" loext:contextual-spacing="false" fo:line-height="100%"/>
      <style:text-properties style:font-name="Calibri" fo:font-size="11pt" fo:font-weight="bold" style:font-size-asian="11pt" style:font-weight-asian="bold" style:font-name-complex="Calibri" style:font-size-complex="11pt"/>
    </style:style>
    <style:style style:name="P11" style:family="paragraph" style:parent-style-name="western">
      <style:paragraph-properties fo:margin-top="0cm" fo:margin-bottom="0cm" loext:contextual-spacing="false" fo:line-height="100%"/>
      <style:text-properties style:font-name="Calibri" fo:font-size="11pt" style:font-size-asian="11pt" style:font-name-complex="Calibri" style:font-size-complex="11pt" style:font-weight-complex="bold"/>
    </style:style>
    <style:style style:name="P12" style:family="paragraph" style:parent-style-name="western">
      <style:paragraph-properties fo:margin-top="0cm" fo:margin-bottom="0cm" loext:contextual-spacing="false" fo:line-height="100%"/>
      <style:text-properties style:font-name="Calibri" fo:font-size="11pt" style:font-size-asian="11pt" style:font-name-complex="Calibri" style:font-size-complex="11pt"/>
    </style:style>
    <style:style style:name="P13" style:family="paragraph" style:parent-style-name="western" style:list-style-name="WW8Num12">
      <style:paragraph-properties fo:margin-top="0cm" fo:margin-bottom="0cm" loext:contextual-spacing="false" fo:line-height="100%"/>
      <style:text-properties style:font-name="Calibri" fo:font-size="11pt" style:font-size-asian="11pt" style:font-name-complex="Calibri" style:font-size-complex="11pt"/>
    </style:style>
    <style:style style:name="P14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western">
      <style:paragraph-properties fo:margin-top="0cm" fo:margin-bottom="0cm" loext:contextual-spacing="false" fo:line-height="100%"/>
    </style:style>
    <style:style style:name="P16" style:family="paragraph" style:parent-style-name="western">
      <style:paragraph-properties fo:margin-top="0cm" fo:margin-bottom="0cm" loext:contextual-spacing="false" fo:line-height="100%" fo:text-align="justify" style:justify-single-word="false"/>
    </style:style>
    <style:style style:name="P17" style:family="paragraph" style:parent-style-name="western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8" style:family="paragraph" style:parent-style-name="western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western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Calibri" fo:font-size="11pt" style:font-name-asian="Calibri" style:font-size-asian="11pt" style:font-name-complex="Calibri" style:font-size-complex="11pt"/>
    </style:style>
    <style:style style:name="T6" style:family="text">
      <style:text-properties style:font-name="Calibri" fo:font-size="9pt" style:font-size-asian="9pt" style:font-name-complex="Calibri" style:font-size-complex="9pt"/>
    </style:style>
    <style:style style:name="T7" style:family="text">
      <style:text-properties style:font-name-asian="Calibri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ihláška A – kategória kronika</text:p>
      <text:p text:style-name="P5">do 10. ročníka celoštátnej súťaže Slovenská kronika 2018</text:p>
      <text:p text:style-name="P8"/>
      <text:p text:style-name="P9">1. Prihlasovacie údaje</text:p>
      <text:p text:style-name="P9">1.a Fyzická osoba (kronikár/kronikárka)</text:p>
      <text:p text:style-name="P11">Meno priezvisko: </text:p>
      <text:p text:style-name="P11">Adresa: </text:p>
      <text:p text:style-name="P11">E-mail:</text:p>
      <text:p text:style-name="P11">Telefonický kontakt:</text:p>
      <text:p text:style-name="P9">1.b Právnická osoba </text:p>
      <text:p text:style-name="P11">Názov obce, mesta, mestskej časti, krajskej samosprávy, inštitúcie, združenia, spolku, školy a pod.:</text:p>
      <text:p text:style-name="P11">Sídlo/adresa:</text:p>
      <text:p text:style-name="P11">IČO: </text:p>
      <text:p text:style-name="P11">Štatutárny orgán:</text:p>
      <text:p text:style-name="P11">Kontaktná osoba:</text:p>
      <text:p text:style-name="P11">E-mail:</text:p>
      <text:p text:style-name="P11">Telefonický kontakt:</text:p>
      <text:p text:style-name="P9"/>
      <text:p text:style-name="P9">2. Druh súťažnej práce (vyznačte)</text:p>
      <text:p text:style-name="P15"><text:span text:style-name="T2">Kronika obce </text:span></text:p>
      <text:p text:style-name="P15"><text:span text:style-name="T2">Kronika mesta</text:span></text:p>
      <text:p text:style-name="P15"><text:span text:style-name="T2">Kronika mestskej časti </text:span></text:p>
      <text:p text:style-name="P12">Špecifický druh kroniky (A 3.1, A 3.2 – podľa štatútu súťaže)</text:p>
      <text:p text:style-name="P9"/>
      <text:p text:style-name="P15"><text:span text:style-name="T4">3. Náležitosti súťažnej práce</text:span><text:span text:style-name="T2"> </text:span><text:span text:style-name="T3">– kategória A – k</text:span><text:span text:style-name="T4">ronika</text:span></text:p>
      <text:p text:style-name="P12">Návrh na zaradenie podľa propozícií (vyznačte druh kroniky, ktorú prihlasujete):</text:p>
      <text:p text:style-name="P9">A. 1 Kronika obce</text:p>
      <text:p text:style-name="P12">A. 1.1 Kronika obce do 1 000 obyvateľov</text:p>
      <text:p text:style-name="P12">A. 1.2 Kronika obce nad 1 000 obyvateľov</text:p>
      <text:p text:style-name="P9">A. 2 Kronika mesta, mestskej časti</text:p>
      <text:p text:style-name="P12">A. 2.1 Kronika krajského mesta, okresného mesta</text:p>
      <text:p text:style-name="P12">A. 2.2 Kronika mesta, mestskej časti</text:p>
      <text:p text:style-name="P9">A. 3 Špecifický druh kroniky</text:p>
      <text:p text:style-name="P15"><text:span text:style-name="T2">A. 3.1 Kronika občianskeho združenia, spolku, folklórneho súboru, skupiny, ľudovej, <text:s/></text:span></text:p>
      <text:p text:style-name="P12"><text:span text:style-name="T7"><text:s text:c="10"/></text:span>dychovej hudby, kronika školy a iné</text:p>
      <text:p text:style-name="P15"><text:span text:style-name="T2">A. 3.2 Historická kronika, napríklad rodová kronika, rodinná kronika</text:span></text:p>
      <text:p text:style-name="P10"/>
      <text:p text:style-name="P10">Poznámka</text:p>
      <text:p text:style-name="P12">Fotokópia alebo odpis ročného záznamu kroniky (iba jedného roka) za obdobie rokov 2016 – 2017. </text:p>
      <text:p text:style-name="P9"/>
      <text:p text:style-name="P9">4. Údaje o kronike</text:p>
      <text:p text:style-name="P12">Názov kroniky a subjektu, o ktorom sa kronika vedie (uviesť):</text:p>
      <text:p text:style-name="P12">Písomná informácia o druhu a rozsahu sprievodnej dokumentácie uvedenej kroniky, t. j. či kronika má:</text:p>
      <text:list xml:id="list4331708194163096190" text:style-name="WW8Num12">
        <text:list-item>
          <text:p text:style-name="P13">sprievodnú fotodokumentáciu: áno – nie </text:p>
        </text:list-item>
      </text:list>
      <text:p text:style-name="P18">fotografie ....... ks, </text:p>
      <text:p text:style-name="P19">mapy obce, mesta ............ ks,</text:p>
      <text:list xml:id="list101014508183942" text:continue-numbering="true" text:style-name="WW8Num12">
        <text:list-item>
          <text:p text:style-name="P13">zbierku výstrižkov z tlače (uveďte): vlastná – získaná z iných zdrojov – žiadna <text:s text:c="3"/></text:p>
        </text:list-item>
      </text:list>
      <text:p text:style-name="P18">(nevedie sa),</text:p>
      <text:p text:style-name="P15"><text:soft-page-break/><text:span text:style-name="T5"><text:s text:c="7"/></text:span><text:span text:style-name="T2">c) <text:s text:c="3"/>videodokumentáciu: áno – nie (ak áno, uveďte minutáž cca):</text:span></text:p>
      <text:p text:style-name="P15"><text:span text:style-name="T5"><text:s text:c="6"/></text:span></text:p>
      <text:p text:style-name="P15"><text:span text:style-name="T5"><text:s text:c="6"/></text:span><text:span text:style-name="T2">d) <text:s text:c="3"/>iné dokumenty a prílohy kroniky (uveďte):</text:span></text:p>
      <text:p text:style-name="P12"/>
      <text:p text:style-name="P15"><text:span text:style-name="T2">Rok, od ktorého sa kronika vedie (uveďte):</text:span></text:p>
      <text:p text:style-name="P12"/>
      <text:p text:style-name="P12">Označte vedenie kroniky: sústavne – striedavo – sporadicky </text:p>
      <text:p text:style-name="P12"/>
      <text:p text:style-name="P15"><text:span text:style-name="T2">Meno, priezvisko a adresa, kontakt kronikára/kronikárky, ktorý/-á viedol/-la súťažný záznam kroniky: </text:span></text:p>
      <text:p text:style-name="P12"/>
      <text:p text:style-name="P12">Uveďte dátum, od ktorého kroniku vedie: </text:p>
      <text:p text:style-name="P12"/>
      <text:p text:style-name="P12">Uveďte, koľko rokov sa venuje činnosti – vedeniu kroník:</text:p>
      <text:p text:style-name="P9"/>
      <text:p text:style-name="P9">5. Vyhlásenie súťažiaceho </text:p>
      <text:p text:style-name="P16"><text:span text:style-name="T2">Súťažiaci vyhlasuje, že je oprávnenou osobou nakladať so súťažnou prácou v rozsahu propozícií 10. ročníka celoštátnej súťaže Slovenská kronika 2018 a má vysporiadané všetky autorské práva podľa zákona č. 185/2015 Z. z. (Autorský zákon) spojené so súťažnou prácou.</text:span></text:p>
      <text:p text:style-name="P14"/>
      <text:p text:style-name="P16"><text:span text:style-name="T2">Prihlasovateľ ocenenej a vybranej súťažnej práce sa zaväzuje uzatvoriť na výzvu vyhlasovateľa licenčnú zmluvu podľa príslušných ustanovení zákona č. 185/2015 Z. z. (Autorský zákon), ktorou udelí vyhlasovateľovi bezodplatne nevýhradnú licenciu (súhlas) na použitie súťažnej práce alebo jej časti a na vyhotovenie jej rozmnoženín a ich sprístupnenie verejnosti v časopise vyhlasovateľa Národná osveta, prípadne na ďalšie použitie podľa potrieb vyhlasovateľa a súhlas na poskytnutie sublicencie tretej osobe na ich sprístupnenie v Obecných novinách a na webovom portáli www.nocka.sk. </text:span></text:p>
      <text:p text:style-name="P12"/>
      <text:p text:style-name="P10">Poznámka</text:p>
      <text:p text:style-name="P12">Každý súťažiaci vyplní súhlas so spracovaním osobných údajov, ktorý je súčasťou tejto prihlášky.</text:p>
      <text:p text:style-name="P12"/>
      <text:p text:style-name="P12">**********************************************************************</text:p>
      <text:p text:style-name="P6">Prihláška vyplnená:</text:p>
      <text:p text:style-name="P7">Miesto:</text:p>
      <text:p text:style-name="P7">Dátum:</text:p>
      <text:p text:style-name="P7">Názov/Meno a priezvisko:</text:p>
      <text:p text:style-name="P7">Podpis:</text:p>
      <text:p text:style-name="P7">Pečiatka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loext:contextual-spacing="fals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Text_20_komentára" style:display-name="Text komentára" style:family="paragraph" style:parent-style-name="Standard">
      <style:text-properties fo:font-size="10pt" style:font-size-asian="10pt" style:font-size-complex="10pt"/>
    </style:style>
    <style:style style:name="Predmet_20_komentára" style:display-name="Predmet komentára" style:family="paragraph" style:parent-style-name="Text_20_komentára" style:next-style-name="Text_20_komentára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vízi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5cm" loext:contextual-spacing="false" fo:line-height="120%"/>
      <style:text-properties fo:color="#000000"/>
    </style:style>
    <style:style style:name="WW8Num1z0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alibri" fo:font-family="Calibri" style:font-family-generic="swiss" style:font-pitch="variable" fo:font-weight="normal" style:font-weight-asian="normal" style:font-name-complex="Calibri" style:font-family-complex="Calibri" style:font-family-generic-complex="swiss" style:font-pitch-complex="variable"/>
    </style:style>
    <style:style style:name="WW8Num3z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0" style:family="text"/>
    <style:style style:name="WW8Num4z1" style:family="text">
      <style:text-properties style:font-name="Calibri" fo:font-family="Calibri" style:font-family-generic="swiss" style:font-pitch="variable" fo:font-weight="normal" style:font-weight-asian="normal" style:font-name-complex="Calibri" style:font-family-complex="Calibri" style:font-family-generic-complex="swiss" style:font-pitch-complex="variable"/>
    </style:style>
    <style:style style:name="WW8Num4z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99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99"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99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fo:color="#000000" fo:font-size="12pt" fo:font-weight="bold" style:font-size-asian="12pt" style:font-weight-asian="bold" style:font-size-complex="12pt"/>
    </style:style>
    <style:style style:name="WW8Num19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weight="normal" style:font-weight-asian="normal"/>
    </style:style>
    <style:style style:name="WW8Num20z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1z0" style:family="text"/>
    <style:style style:name="WW8Num21z1" style:family="text">
      <style:text-properties style:font-name="Calibri" fo:font-family="Calibri" style:font-family-generic="swiss" style:font-pitch="variable" fo:font-weight="normal" style:font-weight-asian="normal" style:font-name-complex="Calibri" style:font-family-complex="Calibri" style:font-family-generic-complex="swiss" style:font-pitch-complex="variable"/>
    </style:style>
    <style:style style:name="WW8Num21z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2z0" style:family="text">
      <style:text-properties fo:color="#000099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99"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99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font-name="Calibri" fo:font-family="Calibri" style:font-family-generic="swiss" style:font-pitch="variable" fo:font-weight="normal" style:font-weight-asian="normal" style:font-name-complex="Calibri" style:font-family-complex="Calibri" style:font-family-generic-complex="swiss" style:font-pitch-complex="variable"/>
    </style:style>
    <style:style style:name="WW8Num30z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Predvolené_20_písmo_20_odseku" style:display-name="Predvolené písmo odseku" style:family="text"/>
    <style:style style:name="_20_Char_20_Char4" style:display-name=" Char Char4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Odkaz_20_na_20_komentár" style:display-name="Odkaz na komentár" style:family="text">
      <style:text-properties fo:font-size="8pt" style:font-size-asian="8pt" style:font-size-complex="8pt"/>
    </style:style>
    <style:style style:name="_20_Char_20_Char3" style:display-name=" Char Char3" style:family="text" style:parent-style-name="Predvolené_20_písmo_20_odseku"/>
    <style:style style:name="_20_Char_20_Char2" style:display-name=" Char Char2" style:family="text">
      <style:text-properties fo:font-weight="bold" style:font-weight-asian="bold" style:font-weight-complex="bold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_20_Char_20_Char" style:display-name=" Char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1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688cm" fo:margin-left="1.937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3z2" style:num-format="1" text:display-levels="4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5" text:style-name="WW8Num3z2" style:num-format="1" text:display-levels="5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6" text:style-name="WW8Num3z2" style:num-format="1" text:display-levels="6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7" text:style-name="WW8Num3z2" style:num-format="1" text:display-levels="7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8" text:style-name="WW8Num3z2" style:num-format="1" text:display-levels="8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9" text:style-name="WW8Num3z2" style:num-format="1" text:display-levels="9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0.688cm" fo:margin-left="1.937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4z2" style:num-format="1" text:display-levels="4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5" text:style-name="WW8Num4z2" style:num-format="1" text:display-levels="5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6" text:style-name="WW8Num4z2" style:num-format="1" text:display-levels="6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7" text:style-name="WW8Num4z2" style:num-format="1" text:display-levels="7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8" text:style-name="WW8Num4z2" style:num-format="1" text:display-levels="8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9" text:style-name="WW8Num4z2" style:num-format="1" text:display-levels="9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4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5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5." style:num-format="1" text:start-value="10">
        <style:list-level-properties text:list-level-position-and-space-mode="label-alignment">
          <style:list-level-label-alignment text:label-followed-by="listtab" fo:text-indent="0.249cm" fo:margin-left="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6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5." style:num-format="1" text:start-value="10">
        <style:list-level-properties text:list-level-position-and-space-mode="label-alignment">
          <style:list-level-label-alignment text:label-followed-by="listtab" fo:text-indent="-0.691cm" fo:margin-left="1.9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6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1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2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5." style:num-format="1" text:start-value="10">
        <style:list-level-properties text:list-level-position-and-space-mode="label-alignment">
          <style:list-level-label-alignment text:label-followed-by="listtab" text:list-tab-stop-position="1.94cm" fo:text-indent="-0.691cm" fo:margin-left="1.9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19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4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0z1" style:num-prefix="4.5." style:num-format="1">
        <style:list-level-properties text:list-level-position-and-space-mode="label-alignment">
          <style:list-level-label-alignment text:label-followed-by="listtab" fo:text-indent="-0.688cm" fo:margin-left="1.937cm"/>
        </style:list-level-properties>
      </text:list-level-style-number>
      <text:list-level-style-number text:level="3" text:style-name="WW8Num20z2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20z2" style:num-format="1" text:display-levels="4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5" text:style-name="WW8Num20z2" style:num-format="1" text:display-levels="5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6" text:style-name="WW8Num20z2" style:num-format="1" text:display-levels="6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7" text:style-name="WW8Num20z2" style:num-format="1" text:display-levels="7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8" text:style-name="WW8Num20z2" style:num-format="1" text:display-levels="8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9" text:style-name="WW8Num20z2" style:num-format="1" text:display-levels="9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1z1" style:num-format="1" text:display-levels="2">
        <style:list-level-properties text:list-level-position-and-space-mode="label-alignment">
          <style:list-level-label-alignment text:label-followed-by="listtab" fo:text-indent="-0.688cm" fo:margin-left="1.937cm"/>
        </style:list-level-properties>
      </text:list-level-style-number>
      <text:list-level-style-number text:level="3" text:style-name="WW8Num21z2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21z2" style:num-format="1" text:display-levels="4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5" text:style-name="WW8Num21z2" style:num-format="1" text:display-levels="5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6" text:style-name="WW8Num21z2" style:num-format="1" text:display-levels="6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7" text:style-name="WW8Num21z2" style:num-format="1" text:display-levels="7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8" text:style-name="WW8Num21z2" style:num-format="1" text:display-levels="8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9" text:style-name="WW8Num21z2" style:num-format="1" text:display-levels="9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2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3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bullet text:level="2" text:style-name="WW8Num2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6z2" style:num-suffix="." text:bullet-char="–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5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3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0z1" style:num-format="1" text:display-levels="2">
        <style:list-level-properties text:list-level-position-and-space-mode="label-alignment">
          <style:list-level-label-alignment text:label-followed-by="listtab" fo:text-indent="-0.688cm" fo:margin-left="1.937cm"/>
        </style:list-level-properties>
      </text:list-level-style-number>
      <text:list-level-style-number text:level="3" text:style-name="WW8Num30z2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30z2" style:num-format="1" text:display-levels="4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5" text:style-name="WW8Num30z2" style:num-format="1" text:display-levels="5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6" text:style-name="WW8Num30z2" style:num-format="1" text:display-levels="6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7" text:style-name="WW8Num30z2" style:num-format="1" text:display-levels="7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8" text:style-name="WW8Num30z2" style:num-format="1" text:display-levels="8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9" text:style-name="WW8Num30z2" style:num-format="1" text:display-levels="9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libri" fo:font-size="9pt" style:font-size-asian="9pt" style:font-name-complex="Calibri" style:font-size-complex="9pt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text-properties style:font-name="Calibri" fo:font-size="11pt" style:font-size-asian="11pt" style:font-name-complex="Calibri"/>
    </style:style>
    <style:style style:name="MP4" style:family="paragraph" style:parent-style-name="Footer">
      <style:paragraph-properties fo:text-align="end" style:justify-single-word="false">
        <style:tab-stops>
          <style:tab-stop style:position="2.487cm"/>
          <style:tab-stop style:position="6.72cm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style:font-name="Calibri" fo:font-size="9pt" style:font-size-asian="9pt" style:font-name-complex="Calibri" style:font-size-complex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86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15cm" fo:margin-bottom="0.817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ok2" text:anchor-type="char" svg:x="2.501cm" svg:y="1.549cm" svg:width="1.52cm" svg:height="1.609cm" draw:z-index="0"><draw:image xlink:href="Pictures/100000000000084E000008CA06B3F787.jpg" xlink:type="simple" xlink:show="embed" xlink:actuate="onLoad"/></draw:frame>Národné osvetové centrum</text:p>
        <text:p text:style-name="MP2"><text:span text:style-name="MT1">Nám. SNP č. 12</text:span></text:p>
        <text:p text:style-name="MP1">812 34 Bratislava</text:p>
        <text:p text:style-name="MP3"/>
        <text:p text:style-name="Header"/>
      </style:header>
      <style:header-first>
        <text:p text:style-name="MP1"><draw:frame draw:style-name="Mfr1" draw:name="Obrázok1" text:anchor-type="char" svg:x="2.501cm" svg:y="1.549cm" svg:width="1.52cm" svg:height="1.609cm" draw:z-index="1"><draw:image xlink:href="Pictures/100000000000084E000008CA06B3F787.jpg" xlink:type="simple" xlink:show="embed" xlink:actuate="onLoad"/></draw:frame>Národné osvetové centrum</text:p>
        <text:p text:style-name="MP2"><text:span text:style-name="MT1">Nám. SNP č. 12</text:span></text:p>
        <text:p text:style-name="MP1">812 34 Bratislava</text:p>
        <text:p text:style-name="MP3"/>
        <text:p text:style-name="Header"/>
      </style:header-first>
      <style:footer>
        <text:p text:style-name="MP4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ŠTATÚT</dc:title>
    <meta:initial-creator>sstangova</meta:initial-creator>
    <meta:creation-date>2018-05-31T13:04:00</meta:creation-date>
    <dc:creator>schomova</dc:creator>
    <dc:date>2018-05-31T15:07:00</dc:date>
    <meta:print-date>2018-01-15T07:47:00</meta:print-date>
    <meta:editing-cycles>5</meta:editing-cycles>
    <meta:editing-duration>PT7M</meta:editing-duration>
    <meta:document-statistic meta:table-count="0" meta:image-count="2" meta:object-count="0" meta:page-count="2" meta:paragraph-count="69" meta:word-count="445" meta:character-count="3243" meta:non-whitespace-character-count="2801"/>
    <meta:generator>LibreOffice/4.3.5.2$Windows_x86 LibreOffice_project/3a87456aaa6a95c63eea1c1b3201acedf0751bd5</meta:generator>
  </office:meta>
</office:document-meta>
</file>