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4E000008CA199316E59221BB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Header">
      <style:text-properties style:font-name="Calibri" fo:font-size="11pt" style:font-size-asian="11pt" style:font-name-complex="Calibri"/>
    </style:style>
    <style:style style:name="P3" style:family="paragraph" style:parent-style-name="Footer">
      <style:paragraph-properties fo:text-align="end" style:justify-single-word="false">
        <style:tab-stops>
          <style:tab-stop style:position="2.487cm"/>
          <style:tab-stop style:position="6.72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western">
      <style:paragraph-properties fo:margin-top="0cm" fo:margin-bottom="0cm" loext:contextual-spacing="false" fo:line-height="100%" fo:text-align="center" style:justify-single-word="false" fo:keep-with-next="always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western">
      <style:paragraph-properties fo:margin-top="0cm" fo:margin-bottom="0cm" loext:contextual-spacing="false" fo:line-height="100%" fo:keep-with-next="always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western">
      <style:paragraph-properties fo:margin-top="0cm" fo:margin-bottom="0cm" loext:contextual-spacing="false" fo:line-height="100%" fo:keep-with-next="always"/>
      <style:text-properties style:font-name="Calibri" fo:font-size="11pt" style:font-size-asian="11pt" style:font-name-complex="Calibri" style:font-size-complex="11pt"/>
    </style:style>
    <style:style style:name="P7" style:family="paragraph" style:parent-style-name="western">
      <style:paragraph-properties fo:margin-top="0cm" fo:margin-bottom="0cm" loext:contextual-spacing="false" fo:line-height="100%"/>
      <style:text-properties style:font-name="Calibri" style:font-name-complex="Calibri"/>
    </style:style>
    <style:style style:name="P8" style:family="paragraph" style:parent-style-name="western">
      <style:paragraph-properties fo:margin-top="0cm" fo:margin-bottom="0cm" loext:contextual-spacing="false" fo:line-height="10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western">
      <style:paragraph-properties fo:margin-top="0cm" fo:margin-bottom="0cm" loext:contextual-spacing="false" fo:line-height="100%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western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 style:font-weight-complex="bold"/>
    </style:style>
    <style:style style:name="P11" style:family="paragraph" style:parent-style-name="western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western">
      <style:paragraph-properties fo:margin-top="0cm" fo:margin-bottom="0cm" loext:contextual-spacing="false" fo:line-height="100%"/>
    </style:style>
    <style:style style:name="P14" style:family="paragraph" style:parent-style-name="western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Head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17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western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/>
    </style:style>
    <style:style style:name="P19" style:family="paragraph" style:parent-style-name="western" style:list-style-name="WW8Num12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/>
    </style:style>
    <style:style style:name="P2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western">
      <style:paragraph-properties fo:margin-top="0cm" fo:margin-bottom="0cm" loext:contextual-spacing="false" fo:line-height="100%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ihláška A – kategória kronika</text:p>
      <text:p text:style-name="P4">do 10. ročníka celoštátnej súťaže Slovenská kronika 2018</text:p>
      <text:p text:style-name="P7"/>
      <text:p text:style-name="P8">1. Prihlasovacie údaje</text:p>
      <text:p text:style-name="P8">1.a Fyzická osoba (kronikár/kronikárka)</text:p>
      <text:p text:style-name="P10">Meno priezvisko: </text:p>
      <text:p text:style-name="P10">Adresa: </text:p>
      <text:p text:style-name="P10">E-mail:</text:p>
      <text:p text:style-name="P10">Telefonický kontakt:</text:p>
      <text:p text:style-name="P8">1.b Právnická osoba </text:p>
      <text:p text:style-name="P10">Názov obce, mesta, mestskej časti, krajskej samosprávy, inštitúcie, združenia, spolku, školy a pod.:</text:p>
      <text:p text:style-name="P10">Sídlo/adresa:</text:p>
      <text:p text:style-name="P10">IČO: </text:p>
      <text:p text:style-name="P10">Štatutárny orgán:</text:p>
      <text:p text:style-name="P10">Kontaktná osoba:</text:p>
      <text:p text:style-name="P10">E-mail:</text:p>
      <text:p text:style-name="P10">Telefonický kontakt:</text:p>
      <text:p text:style-name="P8"/>
      <text:p text:style-name="P8">2. Druh súťažnej práce (vyznačte)</text:p>
      <text:p text:style-name="P11">Kronika obce </text:p>
      <text:p text:style-name="P11">Kronika mesta</text:p>
      <text:p text:style-name="P11">Kronika mestskej časti </text:p>
      <text:p text:style-name="P11">Špecifický druh kroniky (A 3.1, A 3.2 – podľa štatútu súťaže)</text:p>
      <text:p text:style-name="P8"/>
      <text:p text:style-name="P13"><text:span text:style-name="T3">3. Náležitosti súťažnej práce</text:span><text:span text:style-name="T1"> </text:span><text:span text:style-name="T2">– kategória A – k</text:span><text:span text:style-name="T3">ronika</text:span></text:p>
      <text:p text:style-name="P11">Návrh na zaradenie podľa propozícií (vyznačte druh kroniky, ktorú prihlasujete):</text:p>
      <text:p text:style-name="P8">A. 1 Kronika obce</text:p>
      <text:p text:style-name="P11">A. 1.1 Kronika obce do 1 000 obyvateľov</text:p>
      <text:p text:style-name="P11">A. 1.2 Kronika obce nad 1 000 obyvateľov</text:p>
      <text:p text:style-name="P8">A. 2 Kronika mesta, mestskej časti</text:p>
      <text:p text:style-name="P11">A. 2.1 Kronika krajského mesta, okresného mesta</text:p>
      <text:p text:style-name="P11">A. 2.2 Kronika mesta, mestskej časti</text:p>
      <text:p text:style-name="P8">A. 3 Špecifický druh kroniky</text:p>
      <text:p text:style-name="P11">A. 3.1 Kronika občianskeho združenia, spolku, folklórneho súboru, skupiny, ľudovej, <text:s/></text:p>
      <text:p text:style-name="P11"><text:span text:style-name="T5"><text:s text:c="10"/></text:span>dychovej hudby, kronika školy a iné</text:p>
      <text:p text:style-name="P11">A. 3.2 Historická kronika, napríklad rodová kronika, rodinná kronika</text:p>
      <text:p text:style-name="P9"/>
      <text:p text:style-name="P9">Poznámka</text:p>
      <text:p text:style-name="P11">Fotokópia alebo odpis ročného záznamu kroniky (iba jedného roka) za obdobie rokov 2016 – 2017. </text:p>
      <text:p text:style-name="P8"/>
      <text:p text:style-name="P8">4. Údaje o kronike</text:p>
      <text:p text:style-name="P11">Názov kroniky a subjektu, o ktorom sa kronika vedie (uviesť):</text:p>
      <text:p text:style-name="P11">Písomná informácia o druhu a rozsahu sprievodnej dokumentácie uvedenej kroniky, t. j. či kronika má:</text:p>
      <text:list xml:id="list3891440139" text:style-name="WW8Num12">
        <text:list-item>
          <text:p text:style-name="P19">sprievodnú fotodokumentáciu: áno – nie </text:p>
        </text:list-item>
      </text:list>
      <text:p text:style-name="P14">fotografie ....... ks, </text:p>
      <text:p text:style-name="P15">mapy obce, mesta ............ ks,</text:p>
      <text:list xml:id="list104557433270485" text:continue-numbering="true" text:style-name="WW8Num12">
        <text:list-item>
          <text:p text:style-name="P19">zbierku výstrižkov z tlače (uveďte): vlastná – získaná z iných zdrojov – žiadna <text:s text:c="3"/></text:p>
        </text:list-item>
      </text:list>
      <text:p text:style-name="P14">(nevedie sa),</text:p>
      <text:p text:style-name="P13"><text:soft-page-break/><text:span text:style-name="T4"><text:s text:c="7"/></text:span><text:span text:style-name="T1">c) <text:s text:c="3"/>videodokumentáciu: áno – nie (ak áno, uveďte minutáž cca):</text:span></text:p>
      <text:p text:style-name="P21"><text:s text:c="6"/></text:p>
      <text:p text:style-name="P13"><text:span text:style-name="T4"><text:s text:c="6"/></text:span><text:span text:style-name="T1">d) <text:s text:c="3"/>iné dokumenty a prílohy kroniky (uveďte):</text:span></text:p>
      <text:p text:style-name="P11"/>
      <text:p text:style-name="P11">Rok, od ktorého sa kronika vedie (uveďte):</text:p>
      <text:p text:style-name="P11"/>
      <text:p text:style-name="P11">Označte vedenie kroniky: sústavne – striedavo – sporadicky </text:p>
      <text:p text:style-name="P11"/>
      <text:p text:style-name="P11">Meno, priezvisko a adresa, kontakt kronikára/kronikárky, ktorý/-á viedol/-la súťažný záznam kroniky: </text:p>
      <text:p text:style-name="P11"/>
      <text:p text:style-name="P11">Uveďte dátum, od ktorého kroniku vedie: </text:p>
      <text:p text:style-name="P11"/>
      <text:p text:style-name="P11">Uveďte, koľko rokov sa venuje činnosti – vedeniu kroník:</text:p>
      <text:p text:style-name="P8"/>
      <text:p text:style-name="P8">5. Vyhlásenie súťažiaceho </text:p>
      <text:p text:style-name="P12">Súťažiaci vyhlasuje, že je oprávnenou osobou nakladať so súťažnou prácou v rozsahu propozícií 10. ročníka celoštátnej súťaže Slovenská kronika 2018 a má vysporiadané všetky autorské práva podľa zákona č. 185/2015 Z. z. (Autorský zákon) spojené so súťažnou prácou.</text:p>
      <text:p text:style-name="P12"/>
      <text:p text:style-name="P12">Prihlasovateľ ocenenej a vybranej súťažnej práce sa zaväzuje uzatvoriť na výzvu vyhlasovateľa licenčnú zmluvu podľa príslušných ustanovení zákona č. 185/2015 Z. z. (Autorský zákon), ktorou udelí vyhlasovateľovi bezodplatne nevýhradnú licenciu (súhlas) na použitie súťažnej práce alebo jej časti a na vyhotovenie jej rozmnoženín a ich sprístupnenie verejnosti v časopise vyhlasovateľa Národná osveta, prípadne na ďalšie použitie podľa potrieb vyhlasovateľa a súhlas na poskytnutie sublicencie tretej osobe na ich sprístupnenie v Obecných novinách a na webovom portáli www.nocka.sk. </text:p>
      <text:p text:style-name="P11"/>
      <text:p text:style-name="P9">Poznámka</text:p>
      <text:p text:style-name="P11">Každý súťažiaci vyplní súhlas so spracovaním osobných údajov, ktorý je súčasťou tejto prihlášky.</text:p>
      <text:p text:style-name="P11"/>
      <text:p text:style-name="P11">**********************************************************************</text:p>
      <text:p text:style-name="P5">Prihláška vyplnená:</text:p>
      <text:p text:style-name="P6">Miesto:</text:p>
      <text:p text:style-name="P6">Dátum:</text:p>
      <text:p text:style-name="P6">Názov/Meno a priezvisko:</text:p>
      <text:p text:style-name="P6">Podpis:</text:p>
      <text:p text:style-name="P6">Pečiatk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ext_20_komentára" style:display-name="Text komentára" style:family="paragraph" style:parent-style-name="Standard"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ízi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WW8Num1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3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/>
    <style:style style:name="WW8Num4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4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99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99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99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fo:font-size="12pt" fo:font-weight="bold" style:font-size-asian="12pt" style:font-weight-asian="bold" style:font-size-complex="12pt"/>
    </style:style>
    <style:style style:name="WW8Num19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weight="normal" style:font-weight-asian="normal"/>
    </style:style>
    <style:style style:name="WW8Num20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1z0" style:family="text"/>
    <style:style style:name="WW8Num21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21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2z0" style:family="text">
      <style:text-properties fo:color="#000099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99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99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30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redvolené_20_písmo_20_odseku" style:display-name="Predvolené písmo odseku" style:family="text"/>
    <style:style style:name="_20_Char_20_Char4" style:display-name=" Char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_20_Char_20_Char3" style:display-name=" Char Char3" style:family="text" style:parent-style-name="Predvolené_20_písmo_20_odseku"/>
    <style:style style:name="_20_Char_20_Char2" style:display-name=" Char Char2" style:family="text">
      <style:text-properties fo:font-weight="bold" style:font-weight-asian="bold" style:font-weight-complex="bold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1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4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4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4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4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4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4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format="1" text:start-value="10">
        <style:list-level-properties text:list-level-position-and-space-mode="label-alignment">
          <style:list-level-label-alignment text:label-followed-by="listtab" fo:text-indent="0.249cm" fo:margin-left="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5." style:num-format="1" text:start-value="10">
        <style:list-level-properties text:list-level-position-and-space-mode="label-alignment">
          <style:list-level-label-alignment text:label-followed-by="listtab" fo:text-indent="-0.691cm" fo:margin-left="1.9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6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2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5." style:num-format="1" text:start-value="10">
        <style:list-level-properties text:list-level-position-and-space-mode="label-alignment">
          <style:list-level-label-alignment text:label-followed-by="listtab" text:list-tab-stop-position="1.94cm" fo:text-indent="-0.691cm" fo:margin-left="1.9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4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0z1" style:num-prefix="4.5." style:num-format="1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0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20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20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20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20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20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1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21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21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21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21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21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2" style:num-suffix="." text:bullet-char="–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3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30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30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30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30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30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30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Header">
      <style:text-properties style:font-name="Calibri" fo:font-size="11pt" style:font-size-asian="11pt" style:font-name-complex="Calibri"/>
    </style:style>
    <style:style style:name="MP3" style:family="paragraph" style:parent-style-name="Footer">
      <style:paragraph-properties fo:text-align="end" style:justify-single-word="false">
        <style:tab-stops>
          <style:tab-stop style:position="2.487cm"/>
          <style:tab-stop style:position="6.72cm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6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5cm" fo:margin-left="0cm" fo:margin-right="0cm" fo:margin-bottom="0.81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ok2" text:anchor-type="char" svg:x="2.501cm" svg:y="1.549cm" svg:width="1.52cm" svg:height="1.609cm" draw:z-index="0"><draw:image xlink:href="Pictures/100000000000084E000008CA199316E59221BB74.jpg" xlink:type="simple" xlink:show="embed" xlink:actuate="onLoad" loext:mime-type="image/jpeg"/></draw:frame>Národné osvetové centrum</text:p>
        <text:p text:style-name="MP1">Nám. SNP č. 12</text:p>
        <text:p text:style-name="MP1">812 34 Bratislava</text:p>
        <text:p text:style-name="MP2"/>
        <text:p text:style-name="Header"/>
      </style:header>
      <style:header-first>
        <text:p text:style-name="MP1"><draw:frame draw:style-name="Mfr1" draw:name="Obrázok1" text:anchor-type="char" svg:x="2.501cm" svg:y="1.549cm" svg:width="1.52cm" svg:height="1.609cm" draw:z-index="1"><draw:image xlink:href="Pictures/100000000000084E000008CA199316E59221BB74.jpg" xlink:type="simple" xlink:show="embed" xlink:actuate="onLoad" loext:mime-type="image/jpeg"/></draw:frame>Národné osvetové centrum</text:p>
        <text:p text:style-name="MP1">Nám. SNP č. 12</text:p>
        <text:p text:style-name="MP1">812 34 Bratislava</text:p>
        <text:p text:style-name="MP2"/>
        <text:p text:style-name="Header"/>
      </style:header-first>
      <style:footer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TATÚT</dc:title>
    <meta:initial-creator>sstangova</meta:initial-creator>
    <meta:creation-date>2018-05-31T13:04:00</meta:creation-date>
    <dc:creator>schomova</dc:creator>
    <dc:date>2018-05-31T15:07:00</dc:date>
    <meta:print-date>2018-01-15T07:47:00</meta:print-date>
    <meta:editing-cycles>5</meta:editing-cycles>
    <meta:editing-duration>PT7M</meta:editing-duration>
    <meta:generator>LibreOffice/5.4.4.2$Windows_x86 LibreOffice_project/2524958677847fb3bb44820e40380acbe820f960</meta:generator>
    <meta:document-statistic meta:table-count="0" meta:image-count="2" meta:object-count="0" meta:page-count="2" meta:paragraph-count="69" meta:word-count="445" meta:character-count="3243" meta:non-whitespace-character-count="2801"/>
  </office:meta>
</office:document-meta>
</file>