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KYVTB+MinionStd-Black, 'Times " svg:font-family="OKYVTB+MinionStd-Black, 'Times " style:font-family-generic="roman"/>
    <style:font-face style:name="OIXQTB+MinionPro-Regular, 'Time" svg:font-family="OIXQTB+MinionPro-Regular, 'Time" style:font-family-generic="roman"/>
    <style:font-face style:name="Cambria" svg:font-family="Cambria" style:font-family-generic="roman" style:font-pitch="variable" svg:panose-1="2 4 5 3 5 4 6 3 2 4"/>
    <style:font-face style:name="TKMULR+MinionPro-Bold, 'Times N" svg:font-family="TKMULR+MinionPro-Bold, 'Times N" style:font-family-generic="roman"/>
    <style:font-face style:name="YJYWYR+MinionPro-Regular, 'Time" svg:font-family="YJYWYR+MinionPro-Regular, 'Time" style:font-family-generic="roma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 fo:text-align="center"/>
    </style:style>
    <style:style style:name="T2" style:parent-style-name="A0" style:family="text">
      <style:text-properties style:font-name="Cambria" fo:font-weight="normal" style:font-weight-asian="normal" fo:font-size="12pt" style:font-size-asian="12pt" style:font-size-complex="12pt"/>
    </style:style>
    <style:style style:name="P3" style:parent-style-name="Nadpis1" style:family="paragraph">
      <style:paragraph-properties fo:text-align="center"/>
    </style:style>
    <style:style style:name="T4" style:parent-style-name="A0" style:family="text">
      <style:text-properties style:font-name="Cambria" style:font-name-complex="OIXQTB+MinionPro-Regular, 'Time" fo:font-weight="normal" style:font-weight-asian="normal" style:font-weight-complex="normal" fo:font-size="10pt" style:font-size-asian="10pt" style:font-size-complex="10pt"/>
    </style:style>
    <style:style style:name="T5" style:parent-style-name="A0" style:family="text">
      <style:text-properties style:font-name="Cambria" style:font-name-complex="TKMULR+MinionPro-Bold, 'Times N" fo:font-weight="normal" style:font-weight-asian="normal" fo:font-size="10pt" style:font-size-asian="10pt" style:font-size-complex="10pt"/>
    </style:style>
    <style:style style:name="P6" style:parent-style-name="Názov" style:family="paragraph">
      <style:paragraph-properties fo:text-align="center"/>
      <style:text-properties style:font-name="Cambria" style:font-name-complex="TKMULR+MinionPro-Bold, 'Times N"/>
    </style:style>
    <style:style style:name="P7" style:parent-style-name="Názov" style:family="paragraph">
      <style:paragraph-properties fo:text-align="center"/>
      <style:text-properties style:font-name="Cambria" style:font-name-complex="TKMULR+MinionPro-Bold, 'Times N"/>
    </style:style>
    <style:style style:name="P8" style:parent-style-name="Názov" style:family="paragraph">
      <style:paragraph-properties fo:text-align="center"/>
      <style:text-properties style:font-name="Cambria" style:font-name-complex="TKMULR+MinionPro-Bold, 'Times N"/>
    </style:style>
    <style:style style:name="P9" style:parent-style-name="Standard" style:family="paragraph">
      <style:text-properties style:font-name="Cambria" fo:font-size="10pt" style:font-size-asian="10pt" style:font-size-complex="10pt"/>
    </style:style>
    <style:style style:name="P10" style:parent-style-name="Standard" style:family="paragraph">
      <style:text-properties style:font-name="Cambria" fo:font-size="10pt" style:font-size-asian="10pt" style:font-size-complex="10pt"/>
    </style:style>
    <style:style style:name="T11" style:parent-style-name="A2" style:family="text">
      <style:text-properties style:font-name="Cambria"/>
    </style:style>
    <style:style style:name="T12" style:parent-style-name="A2" style:family="text">
      <style:text-properties style:font-name="Cambria"/>
    </style:style>
    <style:style style:name="T13" style:parent-style-name="A2" style:family="text">
      <style:text-properties style:font-name="Cambria"/>
    </style:style>
    <style:style style:name="T14" style:parent-style-name="A2" style:family="text">
      <style:text-properties style:font-name="Cambria"/>
    </style:style>
    <style:style style:name="T15" style:parent-style-name="A2" style:family="text">
      <style:text-properties style:font-name="Cambria"/>
    </style:style>
    <style:style style:name="T16" style:parent-style-name="A2" style:family="text">
      <style:text-properties style:font-name="Cambria"/>
    </style:style>
    <style:style style:name="T17" style:parent-style-name="A2" style:family="text">
      <style:text-properties style:font-name="Cambria" style:font-name-complex="TKMULR+MinionPro-Bold, 'Times N" style:font-weight-complex="bold"/>
    </style:style>
    <style:style style:name="T18" style:parent-style-name="A2" style:family="text">
      <style:text-properties style:font-name="Cambria"/>
    </style:style>
    <style:style style:name="T19" style:parent-style-name="A2" style:family="text">
      <style:text-properties style:font-name="Cambria"/>
    </style:style>
    <style:style style:name="T20" style:parent-style-name="A2" style:family="text">
      <style:text-properties style:font-name="Cambria"/>
    </style:style>
    <style:style style:name="T21" style:parent-style-name="A2" style:family="text">
      <style:text-properties style:font-name="Cambria"/>
    </style:style>
    <style:style style:name="T22" style:parent-style-name="A2" style:family="text">
      <style:text-properties style:font-name="Cambria"/>
    </style:style>
    <style:style style:name="T23" style:parent-style-name="A2" style:family="text">
      <style:text-properties style:font-name="Cambria"/>
    </style:style>
    <style:style style:name="T24" style:parent-style-name="A2" style:family="text">
      <style:text-properties style:font-name="Cambria"/>
    </style:style>
    <style:style style:name="T25" style:parent-style-name="A2" style:family="text">
      <style:text-properties style:font-name="Cambria"/>
    </style:style>
    <style:style style:name="T26" style:parent-style-name="A2" style:family="text">
      <style:text-properties style:font-name="Cambria"/>
    </style:style>
    <style:style style:name="T27" style:parent-style-name="A2" style:family="text">
      <style:text-properties style:font-name="Cambria"/>
    </style:style>
    <style:style style:name="T28" style:parent-style-name="A2" style:family="text">
      <style:text-properties style:font-name="Cambria"/>
    </style:style>
    <style:style style:name="T29" style:parent-style-name="A2" style:family="text">
      <style:text-properties style:font-name="Cambria"/>
    </style:style>
    <style:style style:name="T30" style:parent-style-name="A2" style:family="text">
      <style:text-properties style:font-name="Cambria"/>
    </style:style>
    <style:style style:name="T31" style:parent-style-name="A2" style:family="text">
      <style:text-properties style:font-name="Cambria" fo:font-weight="bold" style:font-weight-asian="bold"/>
    </style:style>
    <style:style style:name="T32" style:parent-style-name="A2" style:family="text">
      <style:text-properties style:font-name="Cambria" style:font-name-complex="TKMULR+MinionPro-Bold, 'Times N" style:font-weight-complex="bold"/>
    </style:style>
    <style:style style:name="T33" style:parent-style-name="A2" style:family="text">
      <style:text-properties style:font-name="Cambria"/>
    </style:style>
    <style:style style:name="T34" style:parent-style-name="A2" style:family="text">
      <style:text-properties style:font-name="Cambria"/>
    </style:style>
    <style:style style:name="T35" style:parent-style-name="A2" style:family="text">
      <style:text-properties style:font-name="Cambria"/>
    </style:style>
    <style:style style:name="T36" style:parent-style-name="A2" style:family="text">
      <style:text-properties style:font-name="Cambria"/>
    </style:style>
    <style:style style:name="T37" style:parent-style-name="A2" style:family="text">
      <style:text-properties style:font-name="Cambria"/>
    </style:style>
    <style:style style:name="T38" style:parent-style-name="A2" style:family="text">
      <style:text-properties style:font-name="Cambria"/>
    </style:style>
    <style:style style:name="T39" style:parent-style-name="A2" style:family="text">
      <style:text-properties style:font-name="Cambria"/>
    </style:style>
    <style:style style:name="T40" style:parent-style-name="A2" style:family="text">
      <style:text-properties style:font-name="Cambria"/>
    </style:style>
    <style:style style:name="T41" style:parent-style-name="A2" style:family="text">
      <style:text-properties style:font-name="Cambria"/>
    </style:style>
    <style:style style:name="T42" style:parent-style-name="A2" style:family="text">
      <style:text-properties style:font-name="Cambria"/>
    </style:style>
    <style:style style:name="T43" style:parent-style-name="A2" style:family="text">
      <style:text-properties style:font-name="Cambria" fo:font-weight="bold" style:font-weight-asian="bold"/>
    </style:style>
    <style:style style:name="T44" style:parent-style-name="A2" style:family="text">
      <style:text-properties style:font-name="Cambria" fo:font-weight="bold" style:font-weight-asian="bold"/>
    </style:style>
    <style:style style:name="T45" style:parent-style-name="A2" style:family="text">
      <style:text-properties style:font-name="Cambria"/>
    </style:style>
    <style:style style:name="T46" style:parent-style-name="A2" style:family="text">
      <style:text-properties style:font-name="Cambria"/>
    </style:style>
    <style:style style:name="T47" style:parent-style-name="A2" style:family="text">
      <style:text-properties style:font-name="Cambria"/>
    </style:style>
    <style:style style:name="T48" style:parent-style-name="A2" style:family="text">
      <style:text-properties style:font-name="Cambria"/>
    </style:style>
    <style:style style:name="T49" style:parent-style-name="A2" style:family="text">
      <style:text-properties style:font-name="Cambria"/>
    </style:style>
    <style:style style:name="T50" style:parent-style-name="A2" style:family="text">
      <style:text-properties style:font-name="Cambria"/>
    </style:style>
    <style:style style:name="T51" style:parent-style-name="A2" style:family="text">
      <style:text-properties style:font-name="Cambria"/>
    </style:style>
    <style:style style:name="T52" style:parent-style-name="A2" style:family="text">
      <style:text-properties style:font-name="Cambria"/>
    </style:style>
    <style:style style:name="T53" style:parent-style-name="A2" style:family="text">
      <style:text-properties style:font-name="Cambria"/>
    </style:style>
    <style:style style:name="T54" style:parent-style-name="A2" style:family="text">
      <style:text-properties style:font-name="Cambria"/>
    </style:style>
    <style:style style:name="T55" style:parent-style-name="A2" style:family="text">
      <style:text-properties style:font-name="Cambria"/>
    </style:style>
    <style:style style:name="T56" style:parent-style-name="A2" style:family="text">
      <style:text-properties style:font-name="Cambria"/>
    </style:style>
    <style:style style:name="T57" style:parent-style-name="Predvolenépísmoodseku" style:family="text">
      <style:text-properties style:font-name="Cambria" style:font-name-complex="YJYWYR+MinionPro-Regular, 'Time" fo:color="#000000" fo:font-size="10pt" style:font-size-asian="10pt" style:font-size-complex="10pt"/>
    </style:style>
    <style:style style:name="P58" style:parent-style-name="Pa1" style:family="paragraph">
      <style:paragraph-properties fo:margin-left="1.475in" fo:text-indent="0.4916in">
        <style:tab-stops/>
      </style:paragraph-properties>
      <style:text-properties style:font-name="Cambria" style:font-name-complex="YJYWYR+MinionPro-Regular, 'Time" fo:color="#000000" fo:font-size="10pt" style:font-size-asian="10pt" style:font-size-complex="10pt"/>
    </style:style>
    <style:style style:name="P59" style:parent-style-name="Pa1" style:family="paragraph">
      <style:text-properties style:font-name="Cambria" style:font-name-complex="YJYWYR+MinionPro-Regular, 'Time" fo:color="#000000" fo:font-size="10pt" style:font-size-asian="10pt" style:font-size-complex="10pt"/>
    </style:style>
    <style:style style:name="P60" style:parent-style-name="Pa1" style:family="paragraph">
      <style:paragraph-properties fo:margin-left="1.475in" fo:text-indent="0.4916in">
        <style:tab-stops/>
      </style:paragraph-properties>
      <style:text-properties style:font-name="Cambria" style:font-name-complex="YJYWYR+MinionPro-Regular, 'Time" fo:color="#000000" fo:font-size="10pt" style:font-size-asian="10pt" style:font-size-complex="10pt"/>
    </style:style>
    <style:style style:name="P61" style:parent-style-name="Pa1" style:family="paragraph">
      <style:paragraph-properties fo:line-height="100%" fo:margin-left="1.475in" fo:text-indent="0.4916in">
        <style:tab-stops/>
      </style:paragraph-properties>
      <style:text-properties style:font-name="Cambria" style:font-name-complex="YJYWYR+MinionPro-Regular, 'Time" fo:color="#000000" fo:font-size="10pt" style:font-size-asian="10pt" style:font-size-complex="10pt"/>
    </style:style>
    <style:style style:name="P62" style:parent-style-name="Pa1" style:family="paragraph">
      <style:paragraph-properties fo:margin-left="1.475in" fo:text-indent="0.4916in">
        <style:tab-stops/>
      </style:paragraph-properties>
    </style:style>
    <style:style style:name="T63" style:parent-style-name="A2" style:family="text">
      <style:text-properties style:font-name="Cambria"/>
    </style:style>
    <style:style style:name="P64" style:parent-style-name="Bezriadkovania" style:family="paragraph">
      <style:paragraph-properties fo:text-align="center"/>
    </style:style>
    <style:style style:name="T65" style:parent-style-name="A0" style:family="text">
      <style:text-properties style:font-name-complex="Mangal" fo:font-weight="normal" style:font-weight-asian="normal" style:font-weight-complex="normal" style:use-window-font-color="true" fo:font-size="12pt" style:font-size-asian="12pt" style:font-size-complex="10.5pt"/>
    </style:style>
    <style:style style:name="P66" style:parent-style-name="Bezriadkovania" style:family="paragraph">
      <style:paragraph-properties fo:text-align="center"/>
    </style:style>
    <style:style style:name="T67" style:parent-style-name="A0" style:family="text">
      <style:text-properties style:font-name-complex="Mangal" fo:font-weight="normal" style:font-weight-asian="normal" style:font-weight-complex="normal" style:use-window-font-color="true" fo:font-size="12pt" style:font-size-asian="12pt" style:font-size-complex="10.5pt"/>
    </style:style>
    <style:style style:name="P68" style:parent-style-name="Bezriadkovania" style:family="paragraph">
      <style:paragraph-properties fo:text-align="center"/>
    </style:style>
    <style:style style:name="P69" style:parent-style-name="Bezriadkovania" style:family="paragraph">
      <style:paragraph-properties fo:text-align="center"/>
    </style:style>
    <style:style style:name="P70" style:parent-style-name="Bezriadkovania" style:family="paragraph">
      <style:paragraph-properties fo:text-align="center"/>
    </style:style>
    <style:style style:name="T71" style:parent-style-name="A0" style:family="text">
      <style:text-properties style:font-name-complex="Mangal" fo:font-weight="normal" style:font-weight-asian="normal" style:font-weight-complex="normal" style:use-window-font-color="true" fo:font-size="12pt" style:font-size-asian="12pt" style:font-size-complex="10.5pt"/>
    </style:style>
    <style:style style:name="P72" style:parent-style-name="Bezriadkovania" style:family="paragraph">
      <style:paragraph-properties fo:text-align="center"/>
    </style:style>
    <style:style style:name="P73" style:parent-style-name="Bezriadkovania" style:family="paragraph">
      <style:paragraph-properties fo:text-align="center"/>
    </style:style>
    <style:style style:name="P74" style:parent-style-name="Standard" style:family="paragraph">
      <style:text-properties style:font-name="Cambria" fo:font-size="10pt" style:font-size-asian="10pt" style:font-size-complex="10pt"/>
    </style:style>
    <style:style style:name="P75" style:parent-style-name="Pa1" style:family="paragraph">
      <style:text-properties style:font-name="Cambria" style:font-name-complex="OIXQTB+MinionPro-Regular, 'Time" fo:font-size="10pt" style:font-size-asian="10pt" style:font-size-complex="10pt"/>
    </style:style>
    <style:style style:name="P76" style:parent-style-name="Pa1" style:family="paragraph">
      <style:text-properties style:font-name="Cambria" style:font-name-complex="OIXQTB+MinionPro-Regular, 'Time" fo:font-size="10pt" style:font-size-asian="10pt" style:font-size-complex="10pt"/>
    </style:style>
    <style:style style:name="P77" style:parent-style-name="Pa1" style:family="paragraph">
      <style:text-properties style:font-name="Cambria" style:font-name-complex="OIXQTB+MinionPro-Regular, 'Time" fo:font-size="10pt" style:font-size-asian="10pt" style:font-size-complex="10pt"/>
    </style:style>
    <style:style style:name="P78" style:parent-style-name="Pa1" style:family="paragraph">
      <style:text-properties style:font-name="Cambria" style:font-name-complex="OIXQTB+MinionPro-Regular, 'Time" fo:font-size="10pt" style:font-size-asian="10pt" style:font-size-complex="10pt"/>
    </style:style>
    <style:style style:name="P79" style:parent-style-name="Pa1" style:family="paragraph">
      <style:text-properties style:font-name="Cambria" style:font-name-complex="OIXQTB+MinionPro-Regular, 'Time" fo:font-size="10pt" style:font-size-asian="10pt" style:font-size-complex="10pt"/>
    </style:style>
    <style:style style:name="P80" style:parent-style-name="Pa1" style:family="paragraph">
      <style:text-properties style:font-name="Cambria" style:font-name-complex="OIXQTB+MinionPro-Regular, 'Time" fo:font-size="10pt" style:font-size-asian="10pt" style:font-size-complex="10pt"/>
    </style:style>
    <style:style style:name="P81" style:parent-style-name="Pa1" style:family="paragraph">
      <style:text-properties style:font-name="Cambria" style:font-name-complex="OIXQTB+MinionPro-Regular, 'Time" fo:font-size="10pt" style:font-size-asian="10pt" style:font-size-complex="10pt"/>
    </style:style>
    <style:style style:name="P82" style:parent-style-name="Pa1" style:family="paragraph">
      <style:text-properties style:font-name="Cambria" style:font-name-complex="OIXQTB+MinionPro-Regular, 'Time" fo:font-size="10pt" style:font-size-asian="10pt" style:font-size-complex="10pt"/>
    </style:style>
    <style:style style:name="P83" style:parent-style-name="Pa1" style:family="paragraph">
      <style:text-properties style:font-name="Cambria" style:font-name-complex="OIXQTB+MinionPro-Regular, 'Time" fo:font-size="10pt" style:font-size-asian="10pt" style:font-size-complex="10pt"/>
    </style:style>
    <style:style style:name="P84" style:parent-style-name="Pa1" style:family="paragraph">
      <style:text-properties style:font-name="Cambria" style:font-name-complex="OIXQTB+MinionPro-Regular, 'Time" fo:font-size="10pt" style:font-size-asian="10pt" style:font-size-complex="10pt"/>
    </style:style>
    <style:style style:name="P85" style:parent-style-name="Pa1" style:family="paragraph">
      <style:text-properties style:font-name="Cambria" style:font-name-complex="OIXQTB+MinionPro-Regular, 'Time" fo:font-size="10pt" style:font-size-asian="10pt" style:font-size-complex="10pt"/>
    </style:style>
    <style:style style:name="P86" style:parent-style-name="Pa1" style:family="paragraph">
      <style:text-properties style:font-name="Cambria" style:font-name-complex="OIXQTB+MinionPro-Regular, 'Time" fo:font-size="10pt" style:font-size-asian="10pt" style:font-size-complex="10pt"/>
    </style:style>
    <style:style style:name="P87" style:parent-style-name="Standard" style:family="paragraph">
      <style:text-properties style:font-name="Cambria" fo:font-size="10pt" style:font-size-asian="10pt" style:font-size-complex="10pt"/>
    </style:style>
    <style:style style:name="P88" style:parent-style-name="Pa1" style:family="paragraph">
      <style:text-properties style:font-name="Cambria" style:font-name-complex="OIXQTB+MinionPro-Regular, 'Time" fo:font-size="10pt" style:font-size-asian="10pt" style:font-size-complex="10pt"/>
    </style:style>
    <style:style style:name="P89" style:parent-style-name="Pa1" style:family="paragraph">
      <style:text-properties style:font-name="Cambria" style:font-name-complex="OIXQTB+MinionPro-Regular, 'Time" fo:font-size="10pt" style:font-size-asian="10pt" style:font-size-complex="10pt"/>
    </style:style>
    <style:style style:name="P90" style:parent-style-name="Pa1" style:family="paragraph">
      <style:text-properties style:font-name="Cambria" style:font-name-complex="OIXQTB+MinionPro-Regular, 'Time" fo:font-size="10pt" style:font-size-asian="10pt" style:font-size-complex="10pt"/>
    </style:style>
    <style:style style:name="P91" style:parent-style-name="Pa1" style:family="paragraph">
      <style:text-properties style:font-name="Cambria" style:font-name-complex="OIXQTB+MinionPro-Regular, 'Time" fo:font-size="10pt" style:font-size-asian="10pt" style:font-size-complex="10pt"/>
    </style:style>
    <style:style style:name="P92" style:parent-style-name="Pa1" style:family="paragraph">
      <style:text-properties style:font-name="Cambria" style:font-name-complex="OIXQTB+MinionPro-Regular, 'Time" fo:font-size="10pt" style:font-size-asian="10pt" style:font-size-complex="10pt"/>
    </style:style>
    <style:style style:name="P93" style:parent-style-name="Pa1" style:family="paragraph">
      <style:text-properties style:font-name="Cambria" style:font-name-complex="OIXQTB+MinionPro-Regular, 'Time" fo:font-size="10pt" style:font-size-asian="10pt" style:font-size-complex="10pt"/>
    </style:style>
    <style:style style:name="P94" style:parent-style-name="Pa1" style:family="paragraph">
      <style:text-properties style:font-name="Cambria" style:font-name-complex="OIXQTB+MinionPro-Regular, 'Time" fo:font-size="10pt" style:font-size-asian="10pt" style:font-size-complex="10pt"/>
    </style:style>
    <style:style style:name="P95" style:parent-style-name="Standard" style:family="paragraph">
      <style:text-properties style:font-name="Cambria" style:font-name-complex="OIXQTB+MinionPro-Regular, 'Time" fo:font-size="10pt" style:font-size-asian="10pt" style:font-size-complex="10pt"/>
    </style:style>
    <style:style style:name="T96" style:parent-style-name="Predvolenépísmoodseku" style:family="text">
      <style:text-properties style:font-name="Cambria" style:font-name-complex="OIXQTB+MinionPro-Regular, 'Time" fo:font-size="10pt" style:font-size-asian="10pt" style:font-size-complex="10pt"/>
    </style:style>
    <style:style style:name="T97" style:parent-style-name="Predvolenépísmoodseku" style:family="text">
      <style:text-properties style:font-name="Cambria" style:font-name-complex="OIXQTB+MinionPro-Regular, 'Time" fo:color="#000000" fo:font-size="10pt" style:font-size-asian="10pt" style:font-size-complex="10pt"/>
    </style:style>
    <style:style style:name="P98" style:parent-style-name="Standard" style:family="paragraph">
      <style:text-properties style:font-name="Cambria" style:font-name-complex="OIXQTB+MinionPro-Regular, 'Time" fo:color="#000000" fo:font-size="10pt" style:font-size-asian="10pt" style:font-size-complex="10pt"/>
    </style:style>
    <style:style style:name="P99" style:parent-style-name="Standard" style:family="paragraph">
      <style:text-properties style:font-name="Cambria" style:font-name-complex="OIXQTB+MinionPro-Regular, 'Time" fo:color="#000000" fo:font-size="10pt" style:font-size-asian="10pt" style:font-size-complex="10pt"/>
    </style:style>
    <style:style style:name="P100" style:parent-style-name="Standard" style:family="paragraph">
      <style:text-properties style:font-name="Cambria" style:font-name-complex="OIXQTB+MinionPro-Regular, 'Time" fo:font-weight="bold" style:font-weight-asian="bold" style:font-weight-complex="bold" fo:color="#000000" fo:font-size="10pt" style:font-size-asian="10pt" style:font-size-complex="10pt"/>
    </style:style>
    <style:style style:name="P101" style:parent-style-name="Standard" style:family="paragraph">
      <style:text-properties style:font-name="Cambria" style:font-name-complex="OIXQTB+MinionPro-Regular, 'Time" fo:font-weight="bold" style:font-weight-asian="bold" style:font-weight-complex="bold" fo:color="#000000" fo:font-size="10pt" style:font-size-asian="10pt" style:font-size-complex="10pt"/>
    </style:style>
    <style:style style:name="P102" style:parent-style-name="Standard" style:family="paragraph">
      <style:text-properties style:font-name="Cambria" style:font-name-complex="OIXQTB+MinionPro-Regular, 'Time" fo:color="#000000" fo:font-size="10pt" style:font-size-asian="10pt" style:font-size-complex="10pt"/>
    </style:style>
    <style:style style:name="P103" style:parent-style-name="Standard" style:family="paragraph">
      <style:text-properties style:font-name="Cambria" style:font-name-complex="OIXQTB+MinionPro-Regular, 'Time" fo:color="#000000" fo:font-size="10pt" style:font-size-asian="10pt" style:font-size-complex="10pt"/>
    </style:style>
    <style:style style:name="P104" style:parent-style-name="Standard" style:family="paragraph">
      <style:text-properties style:font-name="Cambria" style:font-name-complex="OIXQTB+MinionPro-Regular, 'Time" fo:color="#000000" fo:font-size="10pt" style:font-size-asian="10pt" style:font-size-complex="10pt"/>
    </style:style>
    <style:style style:name="P105" style:parent-style-name="Standard" style:family="paragraph">
      <style:text-properties style:font-name="Cambria" style:font-name-complex="OIXQTB+MinionPro-Regular, 'Time" fo:color="#000000" fo:font-size="10pt" style:font-size-asian="10pt" style:font-size-complex="10pt"/>
    </style:style>
    <style:style style:name="P106" style:parent-style-name="Standard" style:family="paragraph">
      <style:text-properties style:font-name="Cambria" style:font-name-complex="OIXQTB+MinionPro-Regular, 'Time" fo:color="#000000" fo:font-size="10pt" style:font-size-asian="10pt" style:font-size-complex="10pt"/>
    </style:style>
    <style:style style:name="P107" style:parent-style-name="Standard" style:family="paragraph">
      <style:text-properties style:font-name="Cambria" style:font-name-complex="OIXQTB+MinionPro-Regular, 'Time" fo:color="#000000" fo:font-size="10pt" style:font-size-asian="10pt" style:font-size-complex="10pt"/>
    </style:style>
    <style:style style:name="P108" style:parent-style-name="Standard" style:family="paragraph">
      <style:text-properties style:font-name="Cambria" style:font-name-complex="OIXQTB+MinionPro-Regular, 'Time" fo:color="#000000" fo:font-size="10pt" style:font-size-asian="10pt" style:font-size-complex="10pt"/>
    </style:style>
    <style:style style:name="T109" style:parent-style-name="Predvolenépísmoodseku" style:family="text">
      <style:text-properties style:font-name="Cambria" style:font-name-complex="OIXQTB+MinionPro-Regular, 'Time" fo:color="#000000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2">PROPOZÍCIE</text:span></text:h>
      <text:h text:style-name="P3" text:outline-level="1"><text:span text:style-name="T4">pre súťažné zbory<text:s/></text:span><text:span text:style-name="T5">na súťaž detských speváckych zborov</text:span></text:h>
      <text:p text:style-name="P6">XXXIX. FESTIVAL ZBOROVÉHO SPEVU</text:p>
      <text:p text:style-name="P7">VILIAMA FIGUŠA-BYSTRÉHO</text:p>
      <text:p text:style-name="P8">BANSKÁ BYSTRICA 8.a 9.11.2019</text:p>
      <text:p text:style-name="P9"/>
      <text:p text:style-name="P10"/>
      <text:p text:style-name="Pa1"><text:span text:style-name="T11">S ú ť a ž e sa môžu zúčastniť spevácke zbory - počet spevákov do 45.</text:span></text:p>
      <text:p text:style-name="Pa1"><text:span text:style-name="T12">1) Dĺžka<text:s/></text:span><text:span text:style-name="T13">súťažného programu je l5 – l8 minút čistého času a musí obsahovať:</text:span></text:p>
      <text:p text:style-name="Pa1"><text:span text:style-name="T14">a) skladbu slovenského autora</text:span></text:p>
      <text:p text:style-name="Pa1"><text:span text:style-name="T15">c) skladbu napísanú v druhej polovici XX. storočia</text:span></text:p>
      <text:p text:style-name="Pa1"><text:span text:style-name="T16">2) Súťaž bude prebiehať dňa<text:s/></text:span><text:span text:style-name="T17">9. novembra 2019 <text:s/>od 10.00 hod</text:span><text:span text:style-name="T18">. a bude prístupná verejnosti.</text:span></text:p>
      <text:p text:style-name="Pa1"><text:span text:style-name="T19">Súťažné poradie zbo</text:span><text:span text:style-name="T20">rov sa určí žrebovaním.</text:span></text:p>
      <text:p text:style-name="Pa1"><text:span text:style-name="T21">3) Súťaž bude hodnotiť 3 - 5 členná odborná porota. Rozhodnutie poroty je konečné.</text:span></text:p>
      <text:p text:style-name="Pa1"><text:span text:style-name="T22">4) Diplomy a ceny</text:span></text:p>
      <text:p text:style-name="Pa1"><text:span text:style-name="T23">Na základe bodového hodnotenia súťažného vystúpenia rozhodne porota o udelení</text:span></text:p>
      <text:p text:style-name="Pa1"><text:span text:style-name="T24">zlatého ( 86-100 bodov ), strieborného ( 71-85 bodov<text:s/></text:span><text:span text:style-name="T25">) a bronzového pásma ( 56-70 ) bodov.</text:span></text:p>
      <text:p text:style-name="Pa1"><text:span text:style-name="T26">Najlepší súťažný výkon porota odmení cenou.</text:span></text:p>
      <text:p text:style-name="Pa1"><text:span text:style-name="T27">Zboru s najvyšším počtom bodov udelí t i t u l laureáta súťaže.</text:span></text:p>
      <text:p text:style-name="Pa1"><text:span text:style-name="T28">Za mimoriadne výkony môže zbor najviac získať i mimoriadnu cenu poroty.</text:span></text:p>
      <text:p text:style-name="Pa1"><text:span text:style-name="T29">Podmienky súťaže a ďalšie<text:s/></text:span><text:span text:style-name="T30">informácie:</text:span></text:p>
      <text:p text:style-name="Pa1"><text:span text:style-name="T31">1) Uzávierka prihlášok je 2. októbra 2 0 1 9</text:span></text:p>
      <text:p text:style-name="Pa1"><text:span text:style-name="T32">2) Súčasťou prihlášky musia byť:</text:span></text:p>
      <text:p text:style-name="Pa1"><text:span text:style-name="T33">a) názov zboru, adresa zboru, meno dirigenta</text:span></text:p>
      <text:p text:style-name="Pa1"><text:span text:style-name="T34">b) zvuková nahrávka, nie staršia ako jeden rok</text:span></text:p>
      <text:p text:style-name="Pa1"><text:span text:style-name="T35">c) aktuálna fotografia zboru</text:span></text:p>
      <text:p text:style-name="Pa1"><text:span text:style-name="T36">d) curriculum vitae zboru<text:s/></text:span><text:span text:style-name="T37">(zahraničné zbory v anglickom jazyku)</text:span></text:p>
      <text:p text:style-name="Pa1"><text:span text:style-name="T38">e) návrh súťažného programu s jedným výtlačkom partitúry</text:span></text:p>
      <text:p text:style-name="Pa1"><text:span text:style-name="T39">f) návrh festivalového programu v dĺžke 15-18 min. čistého času.</text:span></text:p>
      <text:p text:style-name="Pa1"><text:span text:style-name="T40">Tieto materiály sa nevracajú.. Pri nedodržaní týchto podmienok n e b u d e zbor zaradený do</text:span></text:p>
      <text:p text:style-name="Pa1"><text:span text:style-name="T41">výbe</text:span><text:span text:style-name="T42">rového konania.</text:span></text:p>
      <text:p text:style-name="Pa1"><text:span text:style-name="T43">3) Účastnícky poplatok za súťaž je 50,-€ za zbor.</text:span></text:p>
      <text:p text:style-name="Pa1"><text:span text:style-name="T44">4) Súťažné spevácke zbory <text:s/>(mimo Banskej Bystrice a okolia) dostanú 200,-€, čím si čiastočne pokryjú náklady na cestovné, stravu prípadne ubytovanie.<text:s/></text:span></text:p>
      <text:p text:style-name="Pa1"><text:span text:style-name="T45">5) Odb. komisia vyberie do súťaže spev.</text:span><text:span text:style-name="T46"><text:s/>zbory na základe prihlášok a stanovených kritérií.</text:span></text:p>
      <text:p text:style-name="Pa1"><text:span text:style-name="T47">O výsledku výberového konania bude každý zbor včas upovedomený. Vybrané zbory dostanú</text:span></text:p>
      <text:p text:style-name="Pa1"><text:span text:style-name="T48">ďalšie informácie. Pri príchode odovzdajú zbory pre porotu v 3 exemplároch</text:span></text:p>
      <text:p text:style-name="Pa1"><text:span text:style-name="T49">notové partitúry súťažného programu.</text:span></text:p>
      <text:p text:style-name="Pa1"><text:span text:style-name="T50">6) Vyh</text:span><text:span text:style-name="T51">lásenie výsledkov Súťaže detských speváckych zborov sa bude konať na galakoncerte.</text:span></text:p>
      <text:p text:style-name="Pa1"><text:span text:style-name="T52">Víťazný zbor je povinný vystúpiť na galakoncerte organizovanom usporiadateľom.</text:span></text:p>
      <text:p text:style-name="Pa1"><text:span text:style-name="T53">7) Usporiadateľ si vyhradzuje právo bezplatného televízneho a rozhlasového záznamu všetkých</text:span></text:p>
      <text:p text:style-name="Pa1"><text:span text:style-name="T54">fe</text:span><text:span text:style-name="T55">stivalových koncertov.<text:s/></text:span><text:span text:style-name="T56"><text:tab/></text:span><text:span text:style-name="T57">Mgr. Ľudmila Grausová</text:span></text:p>
      <text:p text:style-name="P58">Mestský úrad</text:p>
      <text:p text:style-name="P59"><text:tab/><text:tab/><text:tab/><text:tab/>Československej armády 26</text:p>
      <text:p text:style-name="P60">974 00 B a n s k á B y s t r i c a</text:p>
      <text:p text:style-name="P61">+421484330527,0907847674</text:p>
      <text:p text:style-name="P62"><text:span text:style-name="T63">e-mail: ludmila.grausova@banskabystrica.sk</text:span></text:p>
      <text:h text:style-name="Nadpis1" text:outline-level="1"/>
      <text:h text:style-name="Nadpis1" text:outline-level="1"/>
      <text:p text:style-name="P64"><text:span text:style-name="T65">P r i h l á š k a</text:span></text:p>
      <text:p text:style-name="P66"><text:span text:style-name="T67">pre súťažné zbory</text:span></text:p>
      <text:p text:style-name="P68">XXXIX. FESTIVAL<text:s/>ZBOROVÉHO SPEVU VILIAMA FIGUŠA-BYSTRÉHO</text:p>
      <text:p text:style-name="P69">SO ZAHRANIČNOU ÚČASŤOU</text:p>
      <text:p text:style-name="P70"><text:span text:style-name="T71">súťaž detských speváckych zborov</text:span></text:p>
      <text:p text:style-name="P72"/>
      <text:p text:style-name="P73">Banská Bystrica 9. 11. 2019 o 10.00 hod. Robotnícky dom</text:p>
      <text:p text:style-name="P74"/>
      <text:p text:style-name="P75"/>
      <text:p text:style-name="P76">Názov zboru:<text:s/>................................................................................................................................</text:p>
      <text:p text:style-name="P77"/>
      <text:p text:style-name="P78">Meno dirigenta: ...........................................................................................................................</text:p>
      <text:p text:style-name="P79"/>
      <text:p text:style-name="P80">Adresa kontaktnej osoby: ...........................................................................................................</text:p>
      <text:p text:style-name="P81"/>
      <text:p text:style-name="P82">Ulica: .........................................................................................................................................</text:p>
      <text:p text:style-name="P83"/>
      <text:p text:style-name="P84">PSČ:...................................................Miesto:...........................................................................</text:p>
      <text:p text:style-name="P85"/>
      <text:p text:style-name="P86">Telefón:................................Fax:.....................................e-mail .......................................................</text:p>
      <text:p text:style-name="P87"/>
      <text:p text:style-name="P88">Deň príchodu:................................. <text:s/>Deň odchodu:...........................................................................</text:p>
      <text:p text:style-name="P89"/>
      <text:p text:style-name="P90">Počet nocí:....................................... Spôsob dopravy ......................................................................</text:p>
      <text:p text:style-name="P91"/>
      <text:p text:style-name="P92">Predpokladaný typ ubytovania: i n t e r n á t / h o t e l</text:p>
      <text:p text:style-name="P93"/>
      <text:p text:style-name="P94">Predpokladaný počet<text:s/>účastníkov:......................................................................................................</text:p>
      <text:p text:style-name="P95"/>
      <text:p text:style-name="Standard"><text:span text:style-name="T96">Dátum:................................. Podpis:.....................</text:span><text:span text:style-name="T97">...................</text:span></text:p>
      <text:p text:style-name="P98"/>
      <text:p text:style-name="P99"/>
      <text:p text:style-name="P100">Presné fakturačné údaje na objednávku:</text:p>
      <text:p text:style-name="P101"/>
      <text:p text:style-name="P102"/>
      <text:p text:style-name="P103">Curriculum<text:s/>vitae: ( slúži ako podklad pre moderátora)</text:p>
      <text:p text:style-name="P104"/>
      <text:p text:style-name="P105"/>
      <text:p text:style-name="P106"/>
      <text:p text:style-name="P107"/>
      <text:p text:style-name="P108"/>
      <text:p text:style-name="Standard"><text:span text:style-name="T109">Súťažný program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KYVTB+MinionStd-Black, 'Times " svg:font-family="OKYVTB+MinionStd-Black, 'Times " style:font-family-generic="roman"/>
    <style:font-face style:name="OIXQTB+MinionPro-Regular, 'Time" svg:font-family="OIXQTB+MinionPro-Regular, 'Time" style:font-family-generic="roman"/>
    <style:font-face style:name="Cambria" svg:font-family="Cambria" style:font-family-generic="roman" style:font-pitch="variable" svg:panose-1="2 4 5 3 5 4 6 3 2 4"/>
    <style:font-face style:name="TKMULR+MinionPro-Bold, 'Times N" svg:font-family="TKMULR+MinionPro-Bold, 'Times N" style:font-family-generic="roman"/>
    <style:font-face style:name="YJYWYR+MinionPro-Regular, 'Time" svg:font-family="YJYWYR+MinionPro-Regular, 'Time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4.5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0" style:display-name="Pa0" style:family="paragraph" style:parent-style-name="Standard" style:next-style-name="Standard">
      <style:paragraph-properties style:text-autospace="none" style:line-height-at-least="0.1673in"/>
      <style:text-properties style:font-name="OKYVTB+MinionStd-Black, 'Times " style:font-name-complex="OKYVTB+MinionStd-Black, 'Times " fo:hyphenate="false"/>
    </style:style>
    <style:style style:name="Pa1" style:display-name="Pa1" style:family="paragraph" style:parent-style-name="Standard" style:next-style-name="Standard">
      <style:paragraph-properties style:text-autospace="none" style:line-height-at-least="0.1673in"/>
      <style:text-properties style:font-name="OKYVTB+MinionStd-Black, 'Times " style:font-name-complex="OKYVTB+MinionStd-Black, 'Times " fo:hyphenate="false"/>
    </style:style>
    <style:style style:name="A0" style:display-name="A0" style:family="text">
      <style:text-properties style:font-name-complex="OKYVTB+MinionStd-Black, 'Times " fo:font-weight="bold" style:font-weight-asian="bold" style:font-weight-complex="bold" fo:color="#000000" fo:font-size="18pt" style:font-size-asian="18pt" style:font-size-complex="18pt"/>
    </style:style>
    <style:style style:name="A2" style:display-name="A2" style:family="text">
      <style:text-properties style:font-name="OIXQTB+MinionPro-Regular, 'Time" style:font-name-complex="OIXQTB+MinionPro-Regular, 'Time" fo:color="#000000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dpis1Char" style:display-name="Nadpis 1 Char" style:family="text" style:parent-style-name="Predvolenépísmoodseku">
      <style:text-properties style:font-name="Calibri Light" style:font-name-asian="Times New Roman" fo:color="#2F5496" fo:font-size="16pt" style:font-size-asian="16pt" style:font-size-complex="14.5pt"/>
    </style:style>
    <style:style style:name="Bezriadkovania" style:display-name="Bez riadkovania" style:family="paragraph">
      <style:text-properties style:font-size-complex="10.5pt" fo:hyphenate="false"/>
    </style:style>
    <style:style style:name="Zvýraznenácitácia" style:display-name="Zvýraznená citácia" style:family="paragraph" style:parent-style-name="Normálny" style:next-style-name="Normálny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style:font-size-complex="10.5pt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4472C4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ZÍCIE</dc:title>
    <meta:initial-creator>Milan</meta:initial-creator>
    <dc:creator>Huncagova Eleonora</dc:creator>
    <meta:creation-date>2019-07-30T11:28:00Z</meta:creation-date>
    <dc:date>2019-07-30T11:28:00Z</dc:date>
    <meta:print-date>2019-07-30T11:26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22" meta:character-count="4165" meta:row-count="29" meta:non-whitespace-character-count="3551"/>
  </office:meta>
</office:document-meta>
</file>