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LBEIX+MinionPro-Bold, 'Times N" svg:font-family="ILBEIX+MinionPro-Bold, 'Times N" style:font-family-generic="roman"/>
    <style:font-face style:name="YJYWYR+MinionPro-Regular, 'Time" svg:font-family="YJYWYR+MinionPro-Regular, 'Time" style:font-family-generic="roman"/>
    <style:font-face style:name="OKYVTB+MinionStd-Black, 'Times " svg:font-family="OKYVTB+MinionStd-Black, 'Times " style:font-family-generic="roman"/>
    <style:font-face style:name="Cambria" svg:font-family="Cambria" style:font-family-generic="roman" style:font-pitch="variable" svg:panose-1="2 4 5 3 5 4 6 3 2 4"/>
    <style:font-face style:name="OIXQTB+MinionPro-Regular, 'Time" svg:font-family="OIXQTB+MinionPro-Regular, 'Time" style:font-family-generic="roman"/>
    <style:font-face style:name="TKMULR+MinionPro-Bold, 'Times N" svg:font-family="TKMULR+MinionPro-Bold, 'Times 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A0" style:family="text">
      <style:text-properties style:font-name="Cambria" fo:font-weight="normal" style:font-weight-asian="normal" fo:font-size="11pt" style:font-size-asian="11pt" style:font-size-complex="11pt"/>
    </style:style>
    <style:style style:name="P3" style:parent-style-name="Normálny" style:family="paragraph">
      <style:paragraph-properties fo:text-align="center"/>
    </style:style>
    <style:style style:name="T4" style:parent-style-name="A0" style:family="text">
      <style:text-properties style:font-name="Cambria" style:font-name-complex="OIXQTB+MinionPro-Regular, 'Time" fo:font-weight="normal" style:font-weight-asian="normal" style:font-weight-complex="normal" fo:font-size="11pt" style:font-size-asian="11pt" style:font-size-complex="11pt"/>
    </style:style>
    <style:style style:name="P5" style:parent-style-name="Normálny" style:family="paragraph">
      <style:paragraph-properties fo:text-align="center"/>
    </style:style>
    <style:style style:name="T6" style:parent-style-name="A0" style:family="text">
      <style:text-properties style:font-name="Cambria" style:font-name-complex="TKMULR+MinionPro-Bold, 'Times N" fo:font-weight="normal" style:font-weight-asian="normal" fo:font-size="11pt" style:font-size-asian="11pt" style:font-size-complex="11pt"/>
    </style:style>
    <style:style style:name="P7" style:parent-style-name="Normálny" style:family="paragraph">
      <style:paragraph-properties fo:text-align="center"/>
      <style:text-properties style:font-name-complex="TKMULR+MinionPro-Bold, 'Times N"/>
    </style:style>
    <style:style style:name="P8" style:parent-style-name="Normálny" style:family="paragraph">
      <style:paragraph-properties fo:text-align="center"/>
      <style:text-properties style:font-name-complex="TKMULR+MinionPro-Bold, 'Times N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style:font-name-complex="TKMULR+MinionPro-Bold, 'Times N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style:font-name-complex="ILBEIX+MinionPro-Bold, 'Times N"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style:font-name-complex="ILBEIX+MinionPro-Bold, 'Times N"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style:font-name-complex="ILBEIX+MinionPro-Bold, 'Times N"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ormálny" style:family="paragraph">
      <style:paragraph-properties fo:text-align="center"/>
    </style:style>
    <style:style style:name="T19" style:parent-style-name="Predvolenépísmoodseku" style:family="text">
      <style:text-properties style:font-name-complex="ILBEIX+MinionPro-Bold, 'Times N" fo:font-weight="bold" style:font-weight-asian="bold"/>
    </style:style>
    <style:style style:name="T20" style:parent-style-name="Predvolenépísmoodseku" style:family="text">
      <style:text-properties style:font-name-complex="ILBEIX+MinionPro-Bold, 'Times N" fo:font-weight="bold" style:font-weight-asian="bold"/>
    </style:style>
    <style:style style:name="P21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22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23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24" style:parent-style-name="Pa1" style:family="paragraph">
      <style:text-properties style:font-name="Cambria" style:font-weight-complex="bold" fo:color="#000000" fo:font-size="11pt" style:font-size-asian="11pt" style:font-size-complex="11pt"/>
    </style:style>
    <style:style style:name="P25" style:parent-style-name="Pa1" style:family="paragraph">
      <style:text-properties style:font-name="Cambria" style:font-name-complex="YJYWYR+MinionPro-Regular, 'Time" fo:font-weight="bold" style:font-weight-asian="bold" fo:color="#000000" fo:font-size="11pt" style:font-size-asian="11pt" style:font-size-complex="11pt"/>
    </style:style>
    <style:style style:name="P26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27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28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29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30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31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32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33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34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35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T36" style:parent-style-name="Predvolenépísmoodseku" style:family="text">
      <style:text-properties style:font-name="Cambria" style:font-name-complex="YJYWYR+MinionPro-Regular, 'Time" fo:color="#000000" fo:font-size="11pt" style:font-size-asian="11pt" style:font-size-complex="11pt"/>
    </style:style>
    <style:style style:name="T37" style:parent-style-name="Predvolenépísmoodsek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38" style:parent-style-name="Predvolenépísmoodseku" style:family="text">
      <style:text-properties style:font-name="Cambria" style:font-name-complex="YJYWYR+MinionPro-Regular, 'Time" fo:color="#000000" fo:font-size="11pt" style:font-size-asian="11pt" style:font-size-complex="11pt"/>
    </style:style>
    <style:style style:name="P39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40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41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42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43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44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45" style:parent-style-name="Pa1" style:family="paragraph">
      <style:paragraph-properties fo:margin-left="1.9666in" fo:text-indent="0.4916in">
        <style:tab-stops/>
      </style:paragraph-properties>
      <style:text-properties style:font-name="Cambria" style:font-name-complex="YJYWYR+MinionPro-Regular, 'Time" fo:color="#000000" fo:font-size="11pt" style:font-size-asian="11pt" style:font-size-complex="11pt"/>
    </style:style>
    <style:style style:name="P46" style:parent-style-name="Pa1" style:family="paragraph">
      <style:paragraph-properties fo:margin-left="1.9666in" fo:text-indent="0.4916in">
        <style:tab-stops/>
      </style:paragraph-properties>
      <style:text-properties style:font-name="Cambria" style:font-name-complex="YJYWYR+MinionPro-Regular, 'Time" fo:color="#000000" fo:font-size="11pt" style:font-size-asian="11pt" style:font-size-complex="11pt"/>
    </style:style>
    <style:style style:name="P47" style:parent-style-name="Pa1" style:family="paragraph">
      <style:paragraph-properties fo:margin-left="1.9666in" fo:text-indent="0.4916in">
        <style:tab-stops/>
      </style:paragraph-properties>
      <style:text-properties style:font-name="Cambria" style:font-name-complex="YJYWYR+MinionPro-Regular, 'Time" fo:color="#000000" fo:font-size="11pt" style:font-size-asian="11pt" style:font-size-complex="11pt"/>
    </style:style>
    <style:style style:name="P48" style:parent-style-name="Pa1" style:family="paragraph">
      <style:paragraph-properties fo:margin-left="1.9666in" fo:text-indent="0.4916in">
        <style:tab-stops/>
      </style:paragraph-properties>
      <style:text-properties style:font-name="Cambria" style:font-name-complex="YJYWYR+MinionPro-Regular, 'Time" fo:color="#000000" fo:font-size="11pt" style:font-size-asian="11pt" style:font-size-complex="11pt"/>
    </style:style>
    <style:style style:name="P49" style:parent-style-name="Pa1" style:family="paragraph">
      <style:paragraph-properties fo:margin-left="1.9666in" fo:text-indent="0.4916in">
        <style:tab-stops/>
      </style:paragraph-properties>
    </style:style>
    <style:style style:name="T50" style:parent-style-name="Predvolenépísmoodseku" style:family="text">
      <style:text-properties style:font-name="Cambria" style:font-name-complex="YJYWYR+MinionPro-Regular, 'Time" fo:color="#000000" fo:font-size="11pt" style:font-size-asian="11pt" style:font-size-complex="11pt"/>
    </style:style>
    <style:style style:name="T51" style:parent-style-name="Hypertextovéprepojenie" style:family="text">
      <style:text-properties style:font-name="Cambria" style:font-name-complex="YJYWYR+MinionPro-Regular, 'Time" fo:font-size="11pt" style:font-size-asian="11pt" style:font-size-complex="11pt"/>
    </style:style>
    <style:style style:name="T52" style:parent-style-name="Hypertextovéprepojenie" style:family="text">
      <style:text-properties style:font-name="Cambria" style:font-name-complex="Times New Roman" fo:font-size="11pt" style:font-size-asian="11pt" style:font-size-complex="11pt"/>
    </style:style>
    <style:style style:name="P53" style:parent-style-name="Standard" style:family="paragraph">
      <style:text-properties style:font-name="Cambria" fo:font-size="11pt" style:font-size-asian="11pt" style:font-size-complex="11pt"/>
    </style:style>
    <style:style style:name="P54" style:parent-style-name="Normálny" style:family="paragraph">
      <style:paragraph-properties fo:text-align="center"/>
    </style:style>
    <style:style style:name="T55" style:parent-style-name="A2" style:family="text">
      <style:text-properties style:font-name="Cambria" fo:font-size="11pt" style:font-size-asian="11pt" style:font-size-complex="11pt"/>
    </style:style>
    <style:style style:name="P56" style:parent-style-name="Normálny" style:family="paragraph">
      <style:paragraph-properties fo:text-align="center"/>
    </style:style>
    <style:style style:name="T57" style:parent-style-name="A2" style:family="text">
      <style:text-properties style:font-name="Cambria" fo:font-size="11pt" style:font-size-asian="11pt" style:font-size-complex="11pt"/>
    </style:style>
    <style:style style:name="P58" style:parent-style-name="Normálny" style:family="paragraph">
      <style:paragraph-properties fo:text-align="center"/>
    </style:style>
    <style:style style:name="P59" style:parent-style-name="Normálny" style:family="paragraph">
      <style:paragraph-properties fo:text-align="center"/>
    </style:style>
    <style:style style:name="P60" style:parent-style-name="Normálny" style:family="paragraph">
      <style:paragraph-properties fo:text-align="center"/>
    </style:style>
    <style:style style:name="P61" style:parent-style-name="Standard" style:family="paragraph">
      <style:text-properties style:font-name="Cambria" fo:font-size="11pt" style:font-size-asian="11pt" style:font-size-complex="11pt"/>
    </style:style>
    <style:style style:name="P62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63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64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65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66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67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68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69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70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71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72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73" style:parent-style-name="Standard" style:family="paragraph">
      <style:text-properties style:font-name="Cambria" fo:font-size="11pt" style:font-size-asian="11pt" style:font-size-complex="11pt"/>
    </style:style>
    <style:style style:name="P74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75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76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77" style:parent-style-name="Pa1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78" style:parent-style-name="Pa1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79" style:parent-style-name="Predvolenépísmoodsek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80" style:parent-style-name="Predvolenépísmoodsek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81" style:parent-style-name="Predvolenépísmoodseku" style:family="text">
      <style:text-properties style:font-name="Cambria" style:font-name-complex="YJYWYR+MinionPro-Regular, 'Time" fo:color="#000000" fo:font-size="11pt" style:font-size-asian="11pt" style:font-size-complex="11pt"/>
    </style:style>
    <style:style style:name="P82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83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84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85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86" style:parent-style-name="Standard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87" style:parent-style-name="Standard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88" style:parent-style-name="Pa1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89" style:parent-style-name="Standard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90" style:parent-style-name="Standard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91" style:parent-style-name="Standard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92" style:parent-style-name="Standard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93" style:parent-style-name="Standard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P94" style:parent-style-name="Standard" style:family="paragraph">
      <style:text-properties style:font-name="Cambria" style:font-name-complex="YJYWYR+MinionPro-Regular, 'Time" fo:color="#000000" fo:font-size="11pt" style:font-size-asian="11pt" style:font-size-complex="11pt"/>
    </style:style>
    <style:style style:name="T95" style:parent-style-name="Predvolenépísmoodseku" style:family="text">
      <style:text-properties style:font-name="Cambria" style:font-name-complex="YJYWYR+MinionPro-Regular, 'Time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PROPOZÍCIE</text:span></text:p>
      <text:p text:style-name="P3"><text:span text:style-name="T4">pre nesúťažné zbory</text:span></text:p>
      <text:p text:style-name="P5"><text:span text:style-name="T6">na festivalovú prehliadku speváckych zborov</text:span></text:p>
      <text:p text:style-name="P7">XXXIX. FESTIVAL ZBOROVÉHO SPEVU</text:p>
      <text:p text:style-name="P8">VILIAMA FIGUŠA-BYSTRÉHO</text:p>
      <text:p text:style-name="P9"><text:span text:style-name="T10">BANSKÁ BYSTRICA<text:s/></text:span><text:span text:style-name="T11">8</text:span><text:span text:style-name="T12"><text:s/>-<text:s/></text:span><text:span text:style-name="T13">9</text:span><text:span text:style-name="T14">. 1</text:span><text:span text:style-name="T15">1</text:span><text:span text:style-name="T16">. 201</text:span><text:span text:style-name="T17">9</text:span></text:p>
      <text:p text:style-name="P18"><text:span text:style-name="T19">Robotnícky dom<text:s/></text:span><text:span text:style-name="T20"><text:line-break/></text:span></text:p>
      <text:p text:style-name="P21">1) Festivalovej prehliadky sa môžu zúčastniť spevácke<text:s/>zbory všetkých kategórií do max. počtu 50 spevákov. Dĺžka festivalového programu je 20 minút čistého času, musí obsahovať program dramaturgicky orientovaný na prostredie, v ktorom spevácky zbor bude vystupovať.</text:p>
      <text:p text:style-name="P22">2) Festival sa bude konať v dňoch 8.- 9. novembra 2019 <text:s/>v koncertnej sále Robotníckeho domu</text:p>
      <text:p text:style-name="P23">3) Podmienkou účasti na Festivale je zaslať písomnú prihlášku.</text:p>
      <text:p text:style-name="P24">Ďalšie informácie:</text:p>
      <text:p text:style-name="P25">1) Uzávierka prihlášok je 2.10. 2 0 1 9</text:p>
      <text:p text:style-name="P26">2) Súčasťou prihlášky musia byť:</text:p>
      <text:p text:style-name="P27">a/ názov zboru, adresa zboru, meno dirigenta</text:p>
      <text:p text:style-name="P28">b/<text:s/>zvuková nahrávka, nie staršia ako jeden rok</text:p>
      <text:p text:style-name="P29">c/ aktuálna fotografia zboru</text:p>
      <text:p text:style-name="P30">d/ curriculum vitae zboru (zahraničné spevácke zbory v anglickom jazyku)</text:p>
      <text:p text:style-name="P31">e/ návrh programu festivalového koncertu v dĺžke 20 minút</text:p>
      <text:p text:style-name="P32">Tieto materiály sa nevracajú.! Pri nedodržaní týchto<text:s/>podmienok <text:s/>- n e b u d e - zbor zaradený do výberového konania festivalu.</text:p>
      <text:p text:style-name="P33">3) Spevácky zbor môže byť aj partnerom niektorého banskobystrického speváckeho zboru</text:p>
      <text:p text:style-name="P34">recipročne</text:p>
      <text:p text:style-name="P35">4) O výsledku výberového konania bude každý zbor včas upovedomený. Vybrané zbory<text:s/>dostanú</text:p>
      <text:p text:style-name="Pa1"><text:span text:style-name="T36">ďalšie informácie do 15. 10. 2019. Pri príchode odovzdajú zbory na sekretariáte festivalu v dvoch exemplároch<text:s/></text:span><text:span text:style-name="T37">prezenčné listiny,<text:s/></text:span><text:span text:style-name="T38">prípadne ďalšie organizátormi požadované materiály.</text:span></text:p>
      <text:p text:style-name="P39">5) Ubytovanie je možné zaistiť, rezervovať v hoteloch, študentských<text:s/>alebo turistických</text:p>
      <text:p text:style-name="P40">ubytovniach, penziónoch na náklady zboru. Predpokladané náklady na ubytovanie sú /v internáte cca 10,-€ / /v hoteloch 35-50,-€ /na osobu a deň.</text:p>
      <text:p text:style-name="P41">6) Cestovné a pobytové náklady si hradí každý zbor sám.</text:p>
      <text:p text:style-name="P42">7) Usporiadateľ si vyhradzuje právo<text:s/>bezplatného televízneho a rozhlasového záznamu všetkých</text:p>
      <text:p text:style-name="P43">festivalových koncertov.</text:p>
      <text:p text:style-name="P44">8) Prihlášky zasielajte na adresu:<text:s/><text:tab/>Mestský úrad</text:p>
      <text:p text:style-name="P45">ul. Československej armády 26</text:p>
      <text:p text:style-name="P46">Mgr. Ľudmila Grausová</text:p>
      <text:p text:style-name="P47">974 00 B a n s k á B y s t r i c a</text:p>
      <text:p text:style-name="P48">Mobil: +421907847674 <text:s/></text:p>
      <text:p text:style-name="P49"><text:span text:style-name="T50">Mail:<text:s/></text:span><text:a xlink:href="mailto:ludmila.grausova@banskabystrica.sk" office:target-frame-name="_top" xlink:show="replace"><text:span text:style-name="T51">ludmila.grausova</text:span><text:span text:style-name="T52">@banskabystrica.sk</text:span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"/>
      <text:soft-page-break/>
      <text:p text:style-name="P54"><text:span text:style-name="T55">P r i h l á š k a</text:span></text:p>
      <text:p text:style-name="P56"><text:span text:style-name="T57">pre nesúťažné zbory</text:span></text:p>
      <text:p text:style-name="P58">XXXIX. FESTIVAL ZBOROVÉHO SPEVU VILIAMA FIGUŠA-BYSTRÉHO</text:p>
      <text:p text:style-name="P59">SO ZAHRANIČNOU ÚČASŤOU</text:p>
      <text:p text:style-name="P60">Banská Bystrica 8.11.2019</text:p>
      <text:p text:style-name="P61"/>
      <text:p text:style-name="P62">Názov<text:s/>zboru: ................................................................................................</text:p>
      <text:p text:style-name="P63"/>
      <text:p text:style-name="P64">Meno dirigenta: ...........................................................................................</text:p>
      <text:p text:style-name="P65"/>
      <text:p text:style-name="P66">Adresa kontaktnej osoby: ...........................................................................</text:p>
      <text:p text:style-name="P67"/>
      <text:p text:style-name="P68">Ulica: .............................................................................................................</text:p>
      <text:p text:style-name="P69"/>
      <text:p text:style-name="P70">PSČ:...................................................Miesto:................................................</text:p>
      <text:p text:style-name="P71"/>
      <text:p text:style-name="P72">Telefón:.........................................Fax:...........................................e-mail .................................</text:p>
      <text:p text:style-name="P73"/>
      <text:p text:style-name="P74">Deň príchodu:.................................<text:tab/>Deň odchodu:..................................</text:p>
      <text:p text:style-name="P75"/>
      <text:p text:style-name="P76">Počet nocí:.......................................<text:s/><text:tab/>Spôsob dopravy :............................................................</text:p>
      <text:p text:style-name="P77"/>
      <text:p text:style-name="P78">Spevácky zbor prichádza na pozvanie a náklady slovenského speváckeho zboru:</text:p>
      <text:p text:style-name="Pa1"><text:span text:style-name="T79">(v rámci výmenných pobytových vystúpení</text:span><text:span text:style-name="T80"><text:s/></text:span><text:span text:style-name="T81">)</text:span></text:p>
      <text:p text:style-name="P82"/>
      <text:p text:style-name="P83">Názov slovenského zboru............................................................................</text:p>
      <text:p text:style-name="P84"/>
      <text:p text:style-name="P85">Meno kontaktnej osoby na Slovensku (vedúci, alebo dirigent slovenského zboru)</text:p>
      <text:p text:style-name="P86"/>
      <text:p text:style-name="P87"/>
      <text:p text:style-name="P88">.....................................................................................................................................................</text:p>
      <text:p text:style-name="P89"/>
      <text:p text:style-name="P90"/>
      <text:p text:style-name="P91"/>
      <text:p text:style-name="P92">Curriculum vitae:</text:p>
      <text:p text:style-name="P93"/>
      <text:p text:style-name="P94"/>
      <text:p text:style-name="Standard"><text:span text:style-name="T95">Program vystúpeni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LBEIX+MinionPro-Bold, 'Times N" svg:font-family="ILBEIX+MinionPro-Bold, 'Times N" style:font-family-generic="roman"/>
    <style:font-face style:name="YJYWYR+MinionPro-Regular, 'Time" svg:font-family="YJYWYR+MinionPro-Regular, 'Time" style:font-family-generic="roman"/>
    <style:font-face style:name="OKYVTB+MinionStd-Black, 'Times " svg:font-family="OKYVTB+MinionStd-Black, 'Times " style:font-family-generic="roman"/>
    <style:font-face style:name="Cambria" svg:font-family="Cambria" style:font-family-generic="roman" style:font-pitch="variable" svg:panose-1="2 4 5 3 5 4 6 3 2 4"/>
    <style:font-face style:name="OIXQTB+MinionPro-Regular, 'Time" svg:font-family="OIXQTB+MinionPro-Regular, 'Time" style:font-family-generic="roman"/>
    <style:font-face style:name="TKMULR+MinionPro-Bold, 'Times N" svg:font-family="TKMULR+MinionPro-Bold, 'Times 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1" style:display-name="Pa1" style:family="paragraph" style:parent-style-name="Standard" style:next-style-name="Standard">
      <style:paragraph-properties style:text-autospace="none" style:line-height-at-least="0.1673in"/>
      <style:text-properties style:font-name="ILBEIX+MinionPro-Bold, 'Times N" style:font-name-complex="ILBEIX+MinionPro-Bold, 'Times N" fo:hyphenate="false"/>
    </style:style>
    <style:style style:name="Pa0" style:display-name="Pa0" style:family="paragraph" style:parent-style-name="Standard" style:next-style-name="Standard">
      <style:paragraph-properties style:text-autospace="none" style:line-height-at-least="0.1673in"/>
      <style:text-properties style:font-name="ILBEIX+MinionPro-Bold, 'Times N" style:font-name-complex="ILBEIX+MinionPro-Bold, 'Times N" fo:hyphenate="false"/>
    </style:style>
    <style:style style:name="A2" style:display-name="A2" style:family="text">
      <style:text-properties style:font-name="YJYWYR+MinionPro-Regular, 'Time" style:font-name-complex="YJYWYR+MinionPro-Regular, 'Time" fo:color="#000000" fo:font-size="18pt" style:font-size-asian="18pt" style:font-size-complex="18pt"/>
    </style:style>
    <style:style style:name="A0" style:display-name="A0" style:family="text">
      <style:text-properties style:font-name-complex="OKYVTB+MinionStd-Black, 'Times " fo:font-weight="bold" style:font-weight-asian="bold" style:font-weight-complex="bold" fo:color="#000000" fo:font-size="18pt" style:font-size-asian="18pt" style:font-size-complex="18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stivalová prehliadka 32</dc:title>
    <meta:initial-creator>Milan</meta:initial-creator>
    <dc:creator>Huncagova Eleonora</dc:creator>
    <meta:creation-date>2019-07-30T11:30:00Z</meta:creation-date>
    <dc:date>2019-07-30T11:30:00Z</dc:date>
    <meta:print-date>2019-07-30T11:3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7" meta:character-count="3658" meta:row-count="25" meta:non-whitespace-character-count="3118"/>
  </office:meta>
</office:document-meta>
</file>