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style="italic" style:font-style-asian="italic"/>
    </style:style>
    <style:style style:name="P7" style:parent-style-name="Standard" style:family="paragraph">
      <style:paragraph-properties fo:text-indent="0.4916in"/>
    </style:style>
    <style:style style:name="P8" style:parent-style-name="Standard" style:family="paragraph">
      <style:text-properties fo:font-style="italic" style:font-style-asian="italic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style="italic" style:font-style-asian="italic" style:font-style-complex="italic"/>
    </style:style>
    <style:style style:name="P15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P16" style:parent-style-name="Normálny" style:family="paragraph">
      <style:paragraph-properties fo:widows="2" fo:orphans="2" style:vertical-align="auto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</office:automatic-styles>
  <office:body>
    <office:text text:use-soft-page-breaks="true">
      <text:p text:style-name="P1">65. Hviezdoslavov Kubín</text:p>
      <text:p text:style-name="P2"/>
      <text:p text:style-name="P3">V. kategória</text:p>
      <text:p text:style-name="P4"/>
      <text:p text:style-name="P5">Prednes poézie</text:p>
      <text:p text:style-name="Standard"/>
      <text:p text:style-name="Standard">Nikoleta Palkovičová, Malacky</text:p>
      <text:p text:style-name="Standard"><text:tab/>Pavol Országh Hviezdoslav: Nový svet</text:p>
      <text:p text:style-name="Standard"><text:tab/>Lektor: Mgr. art. Peter Weinciller</text:p>
      <text:p text:style-name="Standard"/>
      <text:p text:style-name="Standard">Mária Székelyová, Levice</text:p>
      <text:p text:style-name="Standard"><text:tab/>Miroslav Válek: Zem pod nohami</text:p>
      <text:p text:style-name="Standard"/>
      <text:p text:style-name="Standard">Marián Gajdoš,<text:s/>Chynorany, okr. Partizánske</text:p>
      <text:p text:style-name="Standard"><text:tab/>Ivan Krasko – František Hečko: Vysťahovalci</text:p>
      <text:p text:style-name="Standard"><text:tab/>Lektor: Ján Podoba</text:p>
      <text:p text:style-name="Standard"/>
      <text:p text:style-name="Standard">Radka Hadová, Banská Bystrica</text:p>
      <text:p text:style-name="Standard"><text:tab/>Sylvia Plathová: Oco, prel. Mila Haugová</text:p>
      <text:p text:style-name="Standard"><text:tab/></text:p>
      <text:p text:style-name="Standard">Igor Kasala, ml., Prešov</text:p>
      <text:p text:style-name="Standard"><text:tab/>Gregory Corso: Manželstvo, prel. ?</text:p>
      <text:p text:style-name="Standard"><text:span text:style-name="T6"><text:tab/></text:span>Lektor:<text:s/>Peter Krivý</text:p>
      <text:p text:style-name="Standard"/>
      <text:p text:style-name="Standard">Anna Kalužná, Žilinský kraj<text:s/></text:p>
      <text:p text:style-name="P7">Teodor Križka: Zimné listy Lenke</text:p>
      <text:p text:style-name="P8"/>
      <text:p text:style-name="Standard">Ján Galaba, Nitra</text:p>
      <text:p text:style-name="Standard"><text:tab/>Milan Rúfus: Ako stopy v snehu</text:p>
      <text:p text:style-name="Standard"/>
      <text:p text:style-name="P9">Náhradníčka</text:p>
      <text:p text:style-name="Standard"/>
      <text:p text:style-name="Standard">Oľga Tinajová, Trnava</text:p>
      <text:p text:style-name="Standard"><text:tab/>Maxim Gorkij: Dievča a smrť, prel. Ján Kostra</text:p>
      <text:p text:style-name="Standard"/>
      <text:p text:style-name="P10"/>
      <text:p text:style-name="P11"/>
      <text:p text:style-name="P12">Prednes prózy</text:p>
      <text:p text:style-name="P13"/>
      <text:p text:style-name="Standard">Lucia Panáčková, Banská Bystrica</text:p>
      <text:p text:style-name="Standard"><text:tab/>Pavol Rankov: V druhej osobe</text:p>
      <text:p text:style-name="Standard"/>
      <text:p text:style-name="Standard"><text:span text:style-name="T14">Náhradní</text:span>čka</text:p>
      <text:p text:style-name="Standard"/>
      <text:p text:style-name="Standard">Veronika Depešová, Nitra</text:p>
      <text:p text:style-name="Standard"><text:tab/>Veronika Šikulová: Diera do svetra</text:p>
      <text:p text:style-name="Standard"><text:tab/>Lektorka: Mgr. Marica Šišková</text:p>
      <text:p text:style-name="Standard"/>
      <text:p text:style-name="P15">Náhradníci do celoštátneho kola nepostupujú.<text:s/></text:p>
      <text:p text:style-name="P16"><text:span text:style-name="T17">V prípade zmeny budú oslovení organizátormi osob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jkova Jaroslava</meta:initial-creator>
    <dc:creator>Cajkova Jaroslava</dc:creator>
    <meta:creation-date>2019-05-09T14:37:00Z</meta:creation-date>
    <dc:date>2019-05-20T07:28:00Z</dc:date>
    <meta:template xlink:href="Normal" xlink:type="simple"/>
    <meta:editing-cycles>13</meta:editing-cycles>
    <meta:editing-duration>PT1860S</meta:editing-duration>
    <meta:document-statistic meta:page-count="1" meta:paragraph-count="1" meta:word-count="144" meta:character-count="965" meta:row-count="6" meta:non-whitespace-character-count="822"/>
  </office:meta>
</office:document-meta>
</file>