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indent="0.4916in"/>
    </style:style>
    <style:style style:name="P7" style:parent-style-name="Standard" style:family="paragraph">
      <style:paragraph-properties fo:text-indent="0.4916in"/>
    </style:style>
    <style:style style:name="P8" style:parent-style-name="Standard" style:family="paragraph">
      <style:paragraph-properties fo:text-indent="0.4916in"/>
    </style:style>
    <style:style style:name="P9" style:parent-style-name="Standard" style:family="paragraph">
      <style:text-properties fo:font-style="italic" style:font-style-asian="italic"/>
    </style:style>
    <style:style style:name="P10" style:parent-style-name="Standard" style:family="paragraph">
      <style:text-properties fo:font-style="italic" style:font-style-asian="italic"/>
    </style:style>
    <style:style style:name="P1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  <style:style style:name="P1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language-complex="ar" style:country-complex="SA"/>
    </style:style>
  </office:automatic-styles>
  <office:body>
    <office:text text:use-soft-page-breaks="true">
      <text:p text:style-name="P1">65. Hviezdoslavov Kubín</text:p>
      <text:p text:style-name="P2"/>
      <text:p text:style-name="P3">IV. kategória</text:p>
      <text:p text:style-name="P4"/>
      <text:p text:style-name="P5">Prednes poézie</text:p>
      <text:p text:style-name="Standard"/>
      <text:p text:style-name="Standard">Filip Pavuk, Košice</text:p>
      <text:p text:style-name="P6">Keneth Rexroth: Nezabiješ, prel. Ján Buzássy, Zuzana Bothová</text:p>
      <text:p text:style-name="P7">Pedagogička: Mgr. Marta Vilhanová</text:p>
      <text:p text:style-name="Standard"/>
      <text:p text:style-name="Standard">Nina Olešová, Bratislava 4</text:p>
      <text:p text:style-name="Standard"><text:tab/>Maja Vidmar: Prítomnosť a iné básne,<text:s/>prel. Stanislava Repar</text:p>
      <text:p text:style-name="Standard"><text:tab/>Pedagogička: Mgr. art. Jana Mikitková</text:p>
      <text:p text:style-name="Standard"/>
      <text:p text:style-name="Standard">Veronika Mészárosová, Levice</text:p>
      <text:p text:style-name="Standard"><text:tab/>Vasko Popa: Vráť mi moje handričky, prel. Ján Ondruš</text:p>
      <text:p text:style-name="Standard"><text:tab/>Pedagogička: Renata Jurčová, DiS. art.</text:p>
      <text:p text:style-name="Standard"/>
      <text:p text:style-name="Standard">Simona Bočíncová, Považská Bystrica</text:p>
      <text:p text:style-name="Standard"><text:tab/>Marián Hattala: Dni nespavosti</text:p>
      <text:p text:style-name="Standard"><text:tab/>Pedagogička: PhDr. Valéria Bošková</text:p>
      <text:p text:style-name="Standard"/>
      <text:p text:style-name="Standard">Denisa Oláhová, Modrý Kameň, okr. Veľký Krtíš</text:p>
      <text:p text:style-name="Standard"><text:tab/>Lawrence Ferlinghetti: Výber z veršov, prel. Vojtech Mihálik</text:p>
      <text:p text:style-name="Standard"><text:tab/>Pedagóg: Mgr. art. Cyril Páriš</text:p>
      <text:p text:style-name="Standard"/>
      <text:p text:style-name="Standard">Klára Halasová, Vranov nad Topľou</text:p>
      <text:p text:style-name="Standard"><text:tab/>Pavol Suržin: Oheň a popol</text:p>
      <text:p text:style-name="Standard"><text:tab/>Pedagogička: Mgr. Viera Pasulková</text:p>
      <text:p text:style-name="Standard"/>
      <text:p text:style-name="Standard">Pavlína Barbaričová, Skalica</text:p>
      <text:p text:style-name="Standard"><text:tab/>Pavlína Barbaričová: Posledné jarné dni</text:p>
      <text:p text:style-name="Standard"/>
      <text:p text:style-name="Standard">Alžbeta Iglárová, Námestovo</text:p>
      <text:p text:style-name="P8">Štefan Moravčík: Moravianska Venuša</text:p>
      <text:p text:style-name="P9"/>
      <text:p text:style-name="Standard">Jakub Červený, Nové Zámky</text:p>
      <text:p text:style-name="Standard"><text:tab/>Brendan Kenelly: Tritisíc strieborných, prel. Jana Kantorová-Báliková</text:p>
      <text:p text:style-name="Standard"><text:tab/>Pedagóg: Rastislav Červený</text:p>
      <text:p text:style-name="Standard"/>
      <text:p text:style-name="Standard">Dominika Nguyen, Košice</text:p>
      <text:p text:style-name="Standard"><text:tab/>Federico García Lorca: Žalospev nad Ignaciom Sanchezom Mejíasom, prel. Andrej Žarnov a Štefan Žáry</text:p>
      <text:p text:style-name="Standard"><text:tab/>Pedagogička: Mgr. Eva Grohová</text:p>
      <text:p text:style-name="Standard"/>
      <text:p text:style-name="Standard">Alfréd Tóth, Košice</text:p>
      <text:p text:style-name="Standard"><text:tab/>Alfréd Tóth – Michal Tallo: Vypaľovačka</text:p>
      <text:p text:style-name="Standard"><text:tab/>Pedagogička:<text:s/>Mgr. Eva Grohová</text:p>
      <text:p text:style-name="Standard"/>
      <text:p text:style-name="Standard"/>
      <text:soft-page-break/>
      <text:p text:style-name="Standard">Natália Noskovičová, Pezinok</text:p>
      <text:p text:style-name="Standard"><text:tab/>Leanne O´Sullivan: Vec krásy, prel. Ján Gavura, Miroslava Gavurová</text:p>
      <text:p text:style-name="Standard"><text:tab/>Pedagogička: Mgr. Stanislava Koníčková</text:p>
      <text:p text:style-name="Standard"/>
      <text:p text:style-name="Standard">Nikol Jungová, Nová Dubnica, okr. Ilava</text:p>
      <text:p text:style-name="Standard"><text:tab/>Pavel Koyš: Chcem tvoje leto</text:p>
      <text:p text:style-name="Standard"><text:tab/>Pedagogička: Mgr.<text:s/>Miriam Martináková</text:p>
      <text:p text:style-name="Standard"/>
      <text:p text:style-name="Standard">Terézia Kiabová, Banská Bystrica</text:p>
      <text:p text:style-name="Standard"><text:tab/>Sylvia Plathová: Tulipány, prel. Mila Haugová</text:p>
      <text:p text:style-name="Standard"><text:tab/>Pedagogička: Mgr. art. Katarína Baranyai</text:p>
      <text:p text:style-name="Standard"/>
      <text:p text:style-name="Standard">Annamária Csóková, Veľký Meder, okr. Dunajská Streda</text:p>
      <text:p text:style-name="Standard"><text:tab/>Szczepan Kopyt: Úder, prel. Kristína Karabová</text:p>
      <text:p text:style-name="Standard"><text:tab/>Pedagogička:<text:s/>Mgr. Monika Vargová</text:p>
      <text:p text:style-name="Standard"/>
      <text:p text:style-name="Standard"/>
      <text:p text:style-name="P10">Náhradníci</text:p>
      <text:p text:style-name="Standard"/>
      <text:p text:style-name="Standard"/>
      <text:p text:style-name="Standard">Šimon Gabčo, Púchov</text:p>
      <text:p text:style-name="Standard"><text:tab/>Milan Hodál: (H)lásky</text:p>
      <text:p text:style-name="Standard"><text:tab/>Pedagogička: PaedDr: Anna Chládecká</text:p>
      <text:p text:style-name="Standard"/>
      <text:p text:style-name="Standard">Adela Martinková, Bratislava 2</text:p>
      <text:p text:style-name="Standard"><text:tab/>Andrej Voznesenskij: Monológ Marilyn Monroe, prel. Miroslav Válek</text:p>
      <text:p text:style-name="Standard"><text:tab/>Pedagogička: Mgr. Ľubica Silvanová</text:p>
      <text:p text:style-name="Standard"/>
      <text:p text:style-name="Standard">Daniel Koháni, Prešov</text:p>
      <text:p text:style-name="Standard"><text:tab/>Ľudmila Podjavorinská: Utopená</text:p>
      <text:p text:style-name="Standard"><text:tab/>Pedagogička PaedDr. Mária Kuderjavá, PhD.</text:p>
      <text:p text:style-name="Standard"/>
      <text:p text:style-name="P11">Náhradníci do celoštátneho kola nepostupujú.<text:s/></text:p>
      <text:p text:style-name="P12">V prípade zmeny budú oslovení organizátormi osobn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jkova Jaroslava</meta:initial-creator>
    <dc:creator>Cajkova Jaroslava</dc:creator>
    <meta:creation-date>2019-05-09T14:37:00Z</meta:creation-date>
    <dc:date>2019-05-20T07:26:00Z</dc:date>
    <meta:template xlink:href="Normal" xlink:type="simple"/>
    <meta:editing-cycles>14</meta:editing-cycles>
    <meta:editing-duration>PT5760S</meta:editing-duration>
    <meta:document-statistic meta:page-count="2" meta:paragraph-count="4" meta:word-count="330" meta:character-count="2208" meta:row-count="15" meta:non-whitespace-character-count="1882"/>
  </office:meta>
</office:document-meta>
</file>