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indent="0.4916in"/>
    </style:style>
    <style:style style:name="P7" style:parent-style-name="Standard" style:family="paragraph">
      <style:paragraph-properties fo:text-indent="0.4916in"/>
    </style:style>
    <style:style style:name="P8" style:parent-style-name="Standard" style:family="paragraph">
      <style:paragraph-properties fo:text-indent="0.4916in"/>
    </style:style>
    <style:style style:name="P9" style:parent-style-name="Standard" style:family="paragraph">
      <style:paragraph-properties fo:text-indent="0.4916in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paragraph-properties fo:text-indent="0.4916in"/>
    </style:style>
    <style:style style:name="P13" style:parent-style-name="Standard" style:family="paragraph">
      <style:paragraph-properties fo:text-indent="0.4916in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indent="0.4916in"/>
    </style:style>
    <style:style style:name="P19" style:parent-style-name="Standard" style:family="paragraph">
      <style:paragraph-properties fo:text-indent="0.4916in"/>
    </style:style>
    <style:style style:name="P20" style:parent-style-name="Standard" style:family="paragraph">
      <style:paragraph-properties fo:text-indent="0.4916in"/>
    </style:style>
    <style:style style:name="P21" style:parent-style-name="Standard" style:family="paragraph">
      <style:paragraph-properties fo:text-indent="0.4916in"/>
    </style:style>
    <style:style style:name="P22" style:parent-style-name="Standard" style:family="paragraph">
      <style:paragraph-properties fo:text-indent="0.4916in"/>
    </style:style>
    <style:style style:name="P23" style:parent-style-name="Standard" style:family="paragraph">
      <style:paragraph-properties fo:text-indent="0.4916in"/>
    </style:style>
    <style:style style:name="T24" style:parent-style-name="Predvolenépísmoodseku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indent="0.4916in"/>
    </style:style>
    <style:style style:name="P26" style:parent-style-name="Standard" style:family="paragraph">
      <style:paragraph-properties fo:text-indent="0.4916in"/>
    </style:style>
    <style:style style:name="P27" style:parent-style-name="Standard" style:family="paragraph">
      <style:paragraph-properties fo:text-indent="0.4916in"/>
    </style:style>
    <style:style style:name="P28" style:parent-style-name="Normálny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P29" style:parent-style-name="Normálny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P30" style:parent-style-name="Normálny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P31" style:parent-style-name="Standard" style:family="paragraph">
      <style:paragraph-properties fo:text-indent="0.4916in"/>
    </style:style>
    <style:style style:name="P3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</office:automatic-styles>
  <office:body>
    <office:text text:use-soft-page-breaks="true">
      <text:p text:style-name="P1">65. Hviezdoslavov Kubín</text:p>
      <text:p text:style-name="P2"/>
      <text:p text:style-name="P3">III. kategória</text:p>
      <text:p text:style-name="P4"/>
      <text:p text:style-name="P5">Prednes poézie</text:p>
      <text:p text:style-name="Standard"/>
      <text:p text:style-name="Standard">Branislav Lacko, Košice</text:p>
      <text:p text:style-name="P6">Jozef Urban: Malý zúrivý Robinson</text:p>
      <text:p text:style-name="Standard"><text:tab/>Pedagogička: Mgr. Eva Grohová</text:p>
      <text:p text:style-name="Standard"/>
      <text:p text:style-name="Standard">Barbora Rožnayová, Trnava</text:p>
      <text:p text:style-name="Standard"><text:tab/>Janko Kráľ: Strídža – skala v Lučivnej</text:p>
      <text:p text:style-name="Standard"><text:tab/>Pedagogička: PaedDr.<text:s/>Zuzana Rožnayová</text:p>
      <text:p text:style-name="Standard"/>
      <text:p text:style-name="Standard">Hana Hvozdíková, Nitra</text:p>
      <text:p text:style-name="Standard"><text:tab/>Nikolina Andova Šopova – Renate Aichinger: Výber z tvorby, prel. Zvonko a Martina Taneski, Martina Straková</text:p>
      <text:p text:style-name="Standard"><text:tab/>Pedagogička: Mgr. Marica Šišková</text:p>
      <text:p text:style-name="Standard"/>
      <text:p text:style-name="Standard">Natália Pašková, Trenčín</text:p>
      <text:p text:style-name="Standard"><text:tab/>Edgar Allan Poe: Zvony, prel. Jana Kantorová<text:s/>Báliková</text:p>
      <text:p text:style-name="Standard"><text:tab/>Pedagogička: Mgr. Anna Strempeková</text:p>
      <text:p text:style-name="Standard"/>
      <text:p text:style-name="Standard">Dominika Ďuricová, Veľký Krtíš</text:p>
      <text:p text:style-name="Standard"><text:tab/>Pavol Országh Hviezdoslav: Hájnikova žena</text:p>
      <text:p text:style-name="Standard"><text:tab/>Pedagogička: Mgr. art. Silvia Svákusová</text:p>
      <text:p text:style-name="Standard"/>
      <text:p text:style-name="Standard">Tamara Benčová, Prešov</text:p>
      <text:p text:style-name="Standard"><text:tab/>Ľudmila Podjavorinská: Utopená</text:p>
      <text:p text:style-name="Standard"><text:tab/>Pedagogička: PaedDr. Mária<text:s/>Kuderjavá, PhD.</text:p>
      <text:p text:style-name="Standard"/>
      <text:p text:style-name="Standard">Terézia Dibdiaková, Zákamenné, okr. Námestovo</text:p>
      <text:p text:style-name="P7">Štefan Moravčík: Krajina v srdci vyvinutá</text:p>
      <text:p text:style-name="P8"/>
      <text:p text:style-name="Standard">Laura Slamková, Pezinok</text:p>
      <text:p text:style-name="P9">Krista Bendová: Meteory</text:p>
      <text:p text:style-name="Standard"/>
      <text:p text:style-name="P10">Náhradníčky</text:p>
      <text:p text:style-name="P11"/>
      <text:p text:style-name="Standard">Agáta Pevná, Stará Turá, okr. Nové Mesto nad Váhom</text:p>
      <text:p text:style-name="Standard"><text:tab/>Pavol Országh Hviezdoslav: Anča</text:p>
      <text:p text:style-name="Standard"><text:tab/>Pedagogička: Mgr. Ľudmila Šupáková</text:p>
      <text:p text:style-name="Standard"/>
      <text:p text:style-name="Standard">Gréta Czúdorová, Levice</text:p>
      <text:p text:style-name="Standard"><text:tab/>Octavio Paz: Každodenný oheň, prel. Ján Zambor</text:p>
      <text:p text:style-name="Standard"><text:tab/>Pedagogička: Renata Jurčová, DiS art.</text:p>
      <text:p text:style-name="Standard"/>
      <text:p text:style-name="Standard">Pavlína Praskačová, Senica</text:p>
      <text:p text:style-name="Standard"><text:tab/>Rainer Maria Rilke: Orfeus, Eurydika, Hermes, prel. Milan Richter</text:p>
      <text:p text:style-name="Standard"><text:tab/>Pedagogička: Štefánia Jánošová</text:p>
      <text:p text:style-name="Standard"/>
      <text:p text:style-name="Standard">Lea Medňanská, Stará Turá, okr. Nové Mesto nad Váhom</text:p>
      <text:p text:style-name="Standard"><text:tab/>Kamil Peteraj: Dievča do dažďa</text:p>
      <text:p text:style-name="Standard"><text:tab/>Pedagogička: Katarína Medňanská</text:p>
      <text:p text:style-name="Standard"/>
      <text:p text:style-name="Standard">Sofia Fratričová, Bratislava 4</text:p>
      <text:p text:style-name="P12">Jana Bžochová-Wild: Toto som ja</text:p>
      <text:p text:style-name="P13">Pedagogička: Mgr. art. Janka<text:s/>Mikitková</text:p>
      <text:p text:style-name="P14"/>
      <text:p text:style-name="P15"/>
      <text:p text:style-name="P16">Prednes prózy</text:p>
      <text:p text:style-name="P17"/>
      <text:p text:style-name="Standard">Arian Tahzib, Košice</text:p>
      <text:p text:style-name="P18">Patrick Süskind: Fis, prel. Silvia Vertanová</text:p>
      <text:p text:style-name="P19">Pedagogičky: Mgr. Henrieta Pustaiová, Mgr. Lucia Mačingová</text:p>
      <text:p text:style-name="Standard"/>
      <text:p text:style-name="Standard">Matej Kubiš, Hlohovec</text:p>
      <text:p text:style-name="Standard"><text:tab/>Karel Čapek: Poviedky z jedného i druhého vrecka, prel. Gabriel Rapoš</text:p>
      <text:p text:style-name="Standard"><text:tab/>Pedagogička: Margita Királová</text:p>
      <text:p text:style-name="Standard"/>
      <text:p text:style-name="Standard">Natália Oltmanová, Levice</text:p>
      <text:p text:style-name="Standard"><text:tab/>Mark Twain: Skrotenie bicykla, prel. Dušan Slobodník</text:p>
      <text:p text:style-name="Standard"><text:tab/>Pedagogička: Mgr. Marcela Babincová</text:p>
      <text:p text:style-name="Standard"/>
      <text:p text:style-name="Standard">Norbert Jakubek, Vranov nad Topľou</text:p>
      <text:p text:style-name="Standard"><text:tab/>Zuzana Zemaníková: Lulukaj</text:p>
      <text:p text:style-name="Standard"><text:tab/>Pedagogička: Mgr. Gabriela Šustová</text:p>
      <text:p text:style-name="Standard"/>
      <text:p text:style-name="Standard">Annamária Mikulová, Chynorany, okr. Partizánske</text:p>
      <text:p text:style-name="Standard"><text:tab/>Dobroslav Chrobák: Návrat Ondreja Baláža</text:p>
      <text:p text:style-name="Standard"><text:tab/>Pedagogička: Mgr. Janka Lauková</text:p>
      <text:p text:style-name="Standard"/>
      <text:p text:style-name="Standard">Ondrej Pršo, Banská Bystrica</text:p>
      <text:p text:style-name="Standard"><text:tab/>Mark Haddon: Čudná príhoda so psom uprostred noci, prel. Alena Redlingerová</text:p>
      <text:p text:style-name="Standard"><text:tab/>Pedagogička: Mgr. Oľga Slobodníková</text:p>
      <text:p text:style-name="Standard"/>
      <text:p text:style-name="Standard">Eva Oľhová, Martin<text:s/></text:p>
      <text:p text:style-name="P20">Stephen Leacock: Ideálne interview s naším najväčším hercom</text:p>
      <text:p text:style-name="P21"/>
      <text:p text:style-name="Standard">Michal Iffka, Bratislava3</text:p>
      <text:p text:style-name="P22">Juraj Štubner: Habúchov lusk</text:p>
      <text:p text:style-name="P23">Pedagogička: Elena Kucháriková-Adamovičová</text:p>
      <text:p text:style-name="Standard"/>
      <text:p text:style-name="Standard"><text:tab/></text:p>
      <text:p text:style-name="Standard"><text:span text:style-name="T24">Náhradní</text:span>čky</text:p>
      <text:p text:style-name="Standard"/>
      <text:p text:style-name="Standard">Emma Foltánová, Vráble, okr. Nitra</text:p>
      <text:p text:style-name="Standard"><text:tab/>Richard Bach:<text:s/>Čajka Jonathan Livingston, prel. Marián Dujnič</text:p>
      <text:p text:style-name="Standard"><text:tab/>Pedagóg: PhDr. Štefan Foltán</text:p>
      <text:p text:style-name="Standard"/>
      <text:soft-page-break/>
      <text:p text:style-name="Standard">Alexandra Hornáková, Trnava</text:p>
      <text:p text:style-name="Standard"><text:tab/>Marek Vadas: Slnečná obloha</text:p>
      <text:p text:style-name="Standard"><text:tab/>Pedagogička: Mgr. Blanka Blesáková</text:p>
      <text:p text:style-name="Standard"/>
      <text:p text:style-name="Standard">Stella Stupňanová, Malacky</text:p>
      <text:p text:style-name="Standard"><text:tab/>Uršula Kovalyk: Čisté zviera</text:p>
      <text:p text:style-name="P25">Pedagogička: Mgr.<text:s/>Beáta Reifová</text:p>
      <text:p text:style-name="Standard"/>
      <text:p text:style-name="Standard">Kristína Andilová, Malacky</text:p>
      <text:p text:style-name="Standard"><text:tab/>Anton P. Čechov: Neopatrnosť</text:p>
      <text:p text:style-name="P26">Pedagóg: Mgr. art. Peter Weinciller</text:p>
      <text:p text:style-name="P27"/>
      <text:p text:style-name="P28">Karin Štefaňáková, Prešov</text:p>
      <text:p text:style-name="P29">            Taťjana Tolstá: Noc, prel. Mária Hulmanová</text:p>
      <text:p text:style-name="P30">            Pedagogička: PaedDr. Mária Kuderjavá, PhD.</text:p>
      <text:p text:style-name="P31"/>
      <text:p text:style-name="Standard"/>
      <text:p text:style-name="P32">Náhradníci do celoštátneho kola nepostupujú.<text:s/></text:p>
      <text:p text:style-name="P33">V prípade zmeny budú oslovení organizátormi osobn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jkova Jaroslava</meta:initial-creator>
    <dc:creator>Vanoch Matej</dc:creator>
    <meta:creation-date>2019-05-09T14:37:00Z</meta:creation-date>
    <dc:date>2019-05-22T13:27:00Z</dc:date>
    <meta:template xlink:href="Normal" xlink:type="simple"/>
    <meta:editing-cycles>11</meta:editing-cycles>
    <meta:editing-duration>PT13380S</meta:editing-duration>
    <meta:document-statistic meta:page-count="3" meta:paragraph-count="6" meta:word-count="459" meta:character-count="3071" meta:row-count="21" meta:non-whitespace-character-count="2618"/>
  </office:meta>
</office:document-meta>
</file>