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paragraph-properties fo:text-indent="0.4916in"/>
    </style:style>
    <style:style style:name="P11" style:parent-style-name="Standard" style:family="paragraph">
      <style:paragraph-properties fo:text-indent="0.4916in"/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>
      <style:text-properties fo:font-style="italic" style:font-style-asian="italic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paragraph-properties fo:text-indent="0.4916in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indent="0.4916in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indent="0.4916in"/>
    </style:style>
    <style:style style:name="P23" style:parent-style-name="Standard" style:family="paragraph">
      <style:paragraph-properties fo:text-indent="0.4916in"/>
    </style:style>
    <style:style style:name="P24" style:parent-style-name="Standard" style:family="paragraph">
      <style:paragraph-properties fo:text-indent="0.4916in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T26" style:parent-style-name="Predvolenépísmoodseku" style:family="text">
      <style:text-properties fo:font-style="italic" style:font-style-asian="italic"/>
    </style:style>
    <style:style style:name="P27" style:parent-style-name="Standard" style:family="paragraph">
      <style:paragraph-properties fo:text-indent="0.4916in"/>
    </style:style>
    <style:style style:name="P2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29" style:parent-style-name="Normálny" style:family="paragraph">
      <style:paragraph-properties fo:widows="2" fo:orphans="2" style:vertical-align="auto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</office:automatic-styles>
  <office:body>
    <office:text text:use-soft-page-breaks="true">
      <text:p text:style-name="P1"/>
      <text:p text:style-name="P2">65. Hviezdoslavov Kubín</text:p>
      <text:p text:style-name="P3"/>
      <text:p text:style-name="P4">II. kategória</text:p>
      <text:p text:style-name="P5"/>
      <text:p text:style-name="P6">Prednes poézie</text:p>
      <text:p text:style-name="Standard"/>
      <text:p text:style-name="Standard">Dávid Polan, Košice</text:p>
      <text:p text:style-name="P7">Daniela Hivešová-Šilanová: Orchester zvončekového mužíčk<text:tab/></text:p>
      <text:p text:style-name="P8">Pedagogička: PhDr. Miroslava Lauffová</text:p>
      <text:p text:style-name="Standard"/>
      <text:p text:style-name="Standard">Hanka Plšková, Vinodol, okr. Nitra</text:p>
      <text:p text:style-name="Standard"><text:tab/>Jitka Bezúrová: Perina</text:p>
      <text:p text:style-name="Standard"><text:tab/>Pedagogička: Mgr. Katarína Raslavská</text:p>
      <text:p text:style-name="Standard"/>
      <text:p text:style-name="Standard">Terézia Bajtošová, Trnava</text:p>
      <text:p text:style-name="Standard"><text:tab/>Ivan A. Krylov: Prieberčivá nevesta, prel.</text:p>
      <text:p text:style-name="Standard"><text:tab/>Pedagogička: Andrea Blesáková</text:p>
      <text:p text:style-name="Standard"/>
      <text:p text:style-name="Standard">Viktória Borovská, Myjava</text:p>
      <text:p text:style-name="Standard"><text:tab/>Milan Ferko: Čarovné sklíčko</text:p>
      <text:p text:style-name="Standard"><text:tab/>Pedagogička: Mgr. Miriam Plánková</text:p>
      <text:p text:style-name="Standard"/>
      <text:p text:style-name="Standard">Liana Oláhová,<text:s/>Lučenec</text:p>
      <text:p text:style-name="Standard"><text:tab/>Julian Tuwim: Vtáčie rádio, prel. Miroslav Válek</text:p>
      <text:p text:style-name="Standard"><text:tab/>Pedagogóg: Mgr. Anton Oláh</text:p>
      <text:p text:style-name="Standard"/>
      <text:p text:style-name="Standard">Alžbeta Piňková, Humenné</text:p>
      <text:p text:style-name="Standard"><text:tab/>Ľubomír Feldek: Šansón na nedeľu</text:p>
      <text:p text:style-name="Standard"><text:tab/>Pedagogička: PhDr. Eva Jacevičová</text:p>
      <text:p text:style-name="Standard"/>
      <text:p text:style-name="Standard">Michaela Hrbčeková, Lúčky, okr. Ružomberok</text:p>
      <text:p text:style-name="P9">Valentín Šefčík: Pubertína pehatá</text:p>
      <text:p text:style-name="P10"/>
      <text:p text:style-name="Standard">Rebecca Mrázová, Pezinok</text:p>
      <text:p text:style-name="P11">Milan Rúfus: Čert slúži</text:p>
      <text:p text:style-name="P12">Pedagogička: Mgr. art. Zuzana Polonská</text:p>
      <text:p text:style-name="Standard"/>
      <text:p text:style-name="Standard"/>
      <text:p text:style-name="P13">Náhradníci</text:p>
      <text:p text:style-name="P14"/>
      <text:p text:style-name="Standard">Katarína Valentová, Hrnčiarovce nad Parnou, okr. Trnava</text:p>
      <text:p text:style-name="Standard"><text:tab/>Mária Ďuríčková: Čarovná píšťalka</text:p>
      <text:p text:style-name="Standard"><text:tab/>Pedagogička: Bibiana Valentová</text:p>
      <text:p text:style-name="Standard"/>
      <text:p text:style-name="Standard">Marián Maretta, Dolný Kubín</text:p>
      <text:p text:style-name="P15">Valentín Šefčík: Stratil som nápad</text:p>
      <text:p text:style-name="Standard"/>
      <text:p text:style-name="Standard"/>
      <text:p text:style-name="P16"/>
      <text:soft-page-break/>
      <text:p text:style-name="P17">Prednes prózy</text:p>
      <text:p text:style-name="P18"/>
      <text:p text:style-name="Standard">Adela Leibiczerová, Spišská Nová Ves</text:p>
      <text:p text:style-name="P19">Daniel Hevier: Dáždnikový skladateľ</text:p>
      <text:p text:style-name="P20">Pedagogička: Zuzana Leibiczerová</text:p>
      <text:p text:style-name="Standard"/>
      <text:p text:style-name="Standard">Adam Simušiak, Prievidza</text:p>
      <text:p text:style-name="Standard"><text:tab/>Ivan Popovič: Leto plné zázrakov</text:p>
      <text:p text:style-name="Standard"><text:tab/>Pedagogička: Mgr. Andrea<text:s/>Marková Richterová</text:p>
      <text:p text:style-name="Standard"/>
      <text:p text:style-name="Standard">Mária Valentová, Hrnčiarovce nad Parnou, okr. Trnava</text:p>
      <text:p text:style-name="Standard"><text:tab/>Helge Torvund: Vivaldi, prel. Eva Lavríková</text:p>
      <text:p text:style-name="Standard"><text:tab/>Pedagogička: Martina Justusová</text:p>
      <text:p text:style-name="Standard"/>
      <text:p text:style-name="Standard">Samuel Hollý: Nitra</text:p>
      <text:p text:style-name="Standard"><text:tab/>Ian McEwan: Rojko, prel. Nataša Holinová</text:p>
      <text:p text:style-name="Standard"><text:tab/>Pedagogička: Mgr. Gabriela Kratochvílová</text:p>
      <text:p text:style-name="Standard"/>
      <text:p text:style-name="Standard">Roman Thor Vítek, Poprad</text:p>
      <text:p text:style-name="Standard"><text:tab/>Pavel Sanajev: Betón, prel. Ján Štrasser</text:p>
      <text:p text:style-name="Standard"><text:tab/>Pedagogička: Mgr. Alena Várádyová</text:p>
      <text:p text:style-name="Standard"/>
      <text:p text:style-name="Standard">Filip Lašák, Hriňová, okr. Detva</text:p>
      <text:p text:style-name="Standard"><text:tab/>Zvonimir Balog: Slimák na colnej prehliadke, prel. Alica Kulihová</text:p>
      <text:p text:style-name="Standard"><text:tab/>Pedagogička: Mgr. Mária Krnáčová</text:p>
      <text:p text:style-name="Standard"/>
      <text:p text:style-name="Standard">Lesia<text:s/>Pavlíková, Martin</text:p>
      <text:p text:style-name="P21">Marta Hlušíková: Babkiných sedem krokov k línii</text:p>
      <text:p text:style-name="P22"/>
      <text:p text:style-name="Standard">Alex Koníček, Bratislava 1</text:p>
      <text:p text:style-name="P23">Pavol Dobšinský – Ľubomír Feldek. O hlúpej žene</text:p>
      <text:p text:style-name="P24">Pedagogička: Mgr. Mária Žáková</text:p>
      <text:p text:style-name="Standard"/>
      <text:p text:style-name="Standard"><text:span text:style-name="T25">Náhradní</text:span>c<text:span text:style-name="T26">i</text:span></text:p>
      <text:p text:style-name="Standard">Ondrej Spišák, Nitra</text:p>
      <text:p text:style-name="Standard"><text:tab/>Ian McEwan: Dospelý, prel. Nataša Holinová</text:p>
      <text:p text:style-name="Standard"/>
      <text:p text:style-name="Standard">Timea Trpíšková, Trnava</text:p>
      <text:p text:style-name="Standard"><text:tab/>Erik Jakub Groch: Ďateľ</text:p>
      <text:p text:style-name="Standard"><text:tab/>Pedagogičky: Martina Justusová, Mgr. Blanka Blesáková</text:p>
      <text:p text:style-name="Standard"/>
      <text:p text:style-name="Standard">Paulína Selešová, Bánovce nad Bebravou</text:p>
      <text:p text:style-name="Standard"><text:tab/>Sławomir Mrożek: Teória a prax, prel. Jozef Marušiak</text:p>
      <text:p text:style-name="Standard"><text:tab/>Pedagogička: Mgr. Danuša Čačková</text:p>
      <text:p text:style-name="Standard"/>
      <text:p text:style-name="Standard">Sofia Kurňavková, Zákamenné, okr. Námestovo</text:p>
      <text:p text:style-name="P27">Ján Uličiansky: Beta Analfabeta</text:p>
      <text:p text:style-name="Standard"/>
      <text:p text:style-name="P28">Náhradníci do celoštátneho kola nepostupujú.<text:s/></text:p>
      <text:p text:style-name="P29"><text:span text:style-name="T30">V prípade zmeny budú oslovení organizátormi osob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jkova Jaroslava</meta:initial-creator>
    <dc:creator>Cajkova Jaroslava</dc:creator>
    <meta:creation-date>2019-05-09T14:41:00Z</meta:creation-date>
    <dc:date>2019-05-20T07:25:00Z</dc:date>
    <meta:template xlink:href="Normal" xlink:type="simple"/>
    <meta:editing-cycles>16</meta:editing-cycles>
    <meta:editing-duration>PT4980S</meta:editing-duration>
    <meta:document-statistic meta:page-count="2" meta:paragraph-count="4" meta:word-count="358" meta:character-count="2395" meta:row-count="17" meta:non-whitespace-character-count="2041"/>
  </office:meta>
</office:document-meta>
</file>