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IXQTB+MinionPro-Regular" svg:font-family="OIXQTB+MinionPro-Regular, 'Times New Roman'" style:font-family-generic="roman"/>
    <style:font-face style:name="OKYVTB+MinionStd-Black" svg:font-family="OKYVTB+MinionStd-Black, 'Times New Roman'" style:font-family-generic="roman"/>
    <style:font-face style:name="TKMULR+MinionPro-Bold" svg:font-family="TKMULR+MinionPro-Bold, 'Times New Roman'" style:font-family-generic="roman"/>
    <style:font-face style:name="YJYWYR+MinionPro-Regular" svg:font-family="YJYWYR+MinionPro-Regular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0">
      <style:paragraph-properties fo:text-align="center" style:justify-single-word="false"/>
    </style:style>
    <style:style style:name="P2" style:family="paragraph" style:parent-style-name="Pa0">
      <style:paragraph-properties fo:text-align="center" style:justify-single-word="false" fo:break-before="page"/>
    </style:style>
    <style:style style:name="P3" style:family="paragraph" style:parent-style-name="Pa1">
      <style:paragraph-properties fo:margin-left="3.747cm" fo:margin-right="0cm" fo:text-indent="1.249cm" style:auto-text-indent="false"/>
    </style:style>
    <style:style style:name="P4" style:family="paragraph" style:parent-style-name="Standard">
      <style:text-properties style:font-name="Cambria" fo:font-size="12pt" style:font-size-asian="12pt" style:font-size-complex="12pt"/>
    </style:style>
    <style:style style:name="P5" style:family="paragraph" style:parent-style-name="Standard">
      <style:text-properties style:font-name="Cambria" fo:font-size="12pt" style:font-size-asian="12pt" style:font-name-complex="OIXQTB+MinionPro-Regular" style:font-size-complex="12pt"/>
    </style:style>
    <style:style style:name="P6" style:family="paragraph" style:parent-style-name="Standard">
      <style:text-properties fo:color="#000000" style:font-name="Cambria" fo:font-size="12pt" style:font-size-asian="12pt" style:font-name-complex="OIXQTB+MinionPro-Regular" style:font-size-complex="12pt"/>
    </style:style>
    <style:style style:name="P7" style:family="paragraph" style:parent-style-name="Standard">
      <style:text-properties fo:color="#000000" style:font-name="Cambria" fo:font-size="12pt" fo:font-weight="bold" style:font-size-asian="12pt" style:font-weight-asian="bold" style:font-name-complex="OIXQTB+MinionPro-Regular" style:font-size-complex="12pt" style:font-weight-complex="bold"/>
    </style:style>
    <style:style style:name="P8" style:family="paragraph" style:parent-style-name="Pa0" style:master-page-name="Standard">
      <style:paragraph-properties fo:text-align="center" style:justify-single-word="false" style:page-number="auto"/>
    </style:style>
    <style:style style:name="P9" style:family="paragraph" style:parent-style-name="Pa0">
      <style:paragraph-properties fo:text-align="center" style:justify-single-word="false"/>
      <style:text-properties style:font-name="Cambria" fo:font-size="12pt" style:font-size-asian="12pt" style:font-name-complex="TKMULR+MinionPro-Bold" style:font-size-complex="12pt" style:font-weight-complex="bold"/>
    </style:style>
    <style:style style:name="P10" style:family="paragraph" style:parent-style-name="Pa0">
      <style:paragraph-properties fo:text-align="center" style:justify-single-word="false"/>
      <style:text-properties style:font-name="Cambria" fo:font-size="12pt" style:font-size-asian="12pt" style:font-name-complex="OIXQTB+MinionPro-Regular" style:font-size-complex="12pt"/>
    </style:style>
    <style:style style:name="P11" style:family="paragraph" style:parent-style-name="Pa1">
      <style:paragraph-properties fo:margin-left="3.747cm" fo:margin-right="0cm" fo:text-indent="1.249cm" style:auto-text-indent="false"/>
      <style:text-properties fo:color="#000000" style:font-name="Cambria" fo:font-size="12pt" style:font-size-asian="12pt" style:font-name-complex="YJYWYR+MinionPro-Regular" style:font-size-complex="12pt"/>
    </style:style>
    <style:style style:name="P12" style:family="paragraph" style:parent-style-name="Pa1">
      <style:paragraph-properties fo:margin-left="3.747cm" fo:margin-right="0cm" fo:line-height="100%" fo:text-indent="1.249cm" style:auto-text-indent="false"/>
      <style:text-properties fo:color="#000000" style:font-name="Cambria" fo:font-size="12pt" style:font-size-asian="12pt" style:font-name-complex="YJYWYR+MinionPro-Regular" style:font-size-complex="12pt"/>
    </style:style>
    <style:style style:name="P13" style:family="paragraph" style:parent-style-name="Pa1">
      <style:text-properties fo:color="#000000" style:font-name="Cambria" fo:font-size="12pt" style:font-size-asian="12pt" style:font-name-complex="YJYWYR+MinionPro-Regular" style:font-size-complex="12pt"/>
    </style:style>
    <style:style style:name="P14" style:family="paragraph" style:parent-style-name="Pa1">
      <style:text-properties style:font-name="Cambria" fo:font-size="12pt" style:font-size-asian="12pt" style:font-name-complex="OIXQTB+MinionPro-Regular" style:font-size-complex="12pt"/>
    </style:style>
    <style:style style:name="P15" style:family="paragraph" style:parent-style-name="Pa1">
      <style:text-properties officeooo:paragraph-rsid="001ab5a2"/>
    </style:style>
    <style:style style:name="T1" style:family="text">
      <style:text-properties fo:color="#000000" style:font-name-complex="OIXQTB+MinionPro-Regular"/>
    </style:style>
    <style:style style:name="T2" style:family="text">
      <style:text-properties fo:color="#000000" style:font-name="Cambria"/>
    </style:style>
    <style:style style:name="T3" style:family="text">
      <style:text-properties fo:color="#000000" style:font-name="Cambria" fo:font-size="10pt" fo:font-weight="normal" style:font-size-asian="10pt" style:font-weight-asian="normal" style:font-size-complex="10pt"/>
    </style:style>
    <style:style style:name="T4" style:family="text">
      <style:text-properties fo:color="#000000" style:font-name="Cambria" fo:font-size="10pt" fo:font-weight="normal" style:font-size-asian="10pt" style:font-weight-asian="normal" style:font-name-complex="OIXQTB+MinionPro-Regular" style:font-size-complex="10pt" style:font-weight-complex="normal"/>
    </style:style>
    <style:style style:name="T5" style:family="text">
      <style:text-properties fo:color="#000000" style:font-name="Cambria" fo:font-size="10pt" fo:font-weight="normal" style:font-size-asian="10pt" style:font-weight-asian="normal" style:font-name-complex="TKMULR+MinionPro-Bold" style:font-size-complex="10pt"/>
    </style:style>
    <style:style style:name="T6" style:family="text">
      <style:text-properties fo:color="#000000" style:font-name="Cambria" fo:font-size="10pt" style:font-size-asian="10pt" style:font-size-complex="10pt"/>
    </style:style>
    <style:style style:name="T7" style:family="text">
      <style:text-properties fo:color="#000000" style:font-name="Cambria" fo:font-size="10pt" style:font-size-asian="10pt" style:font-name-complex="TKMULR+MinionPro-Bold" style:font-size-complex="10pt" style:font-weight-complex="bold"/>
    </style:style>
    <style:style style:name="T8" style:family="text">
      <style:text-properties fo:color="#000000" style:font-name="Cambria" fo:font-size="10pt" style:font-size-asian="10pt" style:font-name-complex="YJYWYR+MinionPro-Regular" style:font-size-complex="10pt"/>
    </style:style>
    <style:style style:name="T9" style:family="text">
      <style:text-properties fo:color="#000000" style:font-name="Cambria" fo:font-size="10pt" fo:font-weight="bold" style:font-size-asian="10pt" style:font-weight-asian="bold" style:font-size-complex="10pt"/>
    </style:style>
    <style:style style:name="T10" style:family="text">
      <style:text-properties fo:color="#000000" style:font-name="Cambria" fo:font-weight="normal" style:font-weight-asian="normal"/>
    </style:style>
    <style:style style:name="T11" style:family="text">
      <style:text-properties fo:color="#000000" style:font-name="Cambria" fo:font-weight="normal" style:font-weight-asian="normal" style:font-name-complex="OIXQTB+MinionPro-Regular" style:font-weight-complex="normal"/>
    </style:style>
    <style:style style:name="T12" style:family="text">
      <style:text-properties fo:color="#000000" style:font-name="Cambria" fo:font-weight="normal" style:font-weight-asian="normal" style:font-name-complex="TKMULR+MinionPro-Bold"/>
    </style:style>
    <style:style style:name="T13" style:family="text">
      <style:text-properties fo:color="#000000" style:font-name="Cambria" style:font-name-complex="TKMULR+MinionPro-Bold" style:font-weight-complex="bold"/>
    </style:style>
    <style:style style:name="T14" style:family="text">
      <style:text-properties fo:color="#000000" style:font-name="Cambria" fo:font-weight="bold" style:font-weight-asian="bold"/>
    </style:style>
    <style:style style:name="T15" style:family="text">
      <style:text-properties fo:color="#000000" style:font-name="Cambria" style:font-name-complex="YJYWYR+MinionPro-Regular"/>
    </style:style>
    <style:style style:name="T16" style:family="text">
      <style:text-properties fo:color="#000000" style:font-name="Cambria" fo:font-size="12pt" fo:font-weight="normal" style:font-size-asian="12pt" style:font-weight-asian="normal" style:font-size-complex="12pt"/>
    </style:style>
    <style:style style:name="T17" style:family="text">
      <style:text-properties fo:color="#000000" style:font-name="Cambria" fo:font-size="12pt" fo:font-weight="normal" style:font-size-asian="12pt" style:font-weight-asian="normal" style:font-name-complex="OIXQTB+MinionPro-Regular" style:font-size-complex="12pt" style:font-weight-complex="normal"/>
    </style:style>
    <style:style style:name="T18" style:family="text">
      <style:text-properties fo:color="#000000" style:font-name="Cambria" fo:font-size="12pt" fo:font-weight="normal" style:font-size-asian="12pt" style:font-weight-asian="normal" style:font-name-complex="TKMULR+MinionPro-Bold" style:font-size-complex="12pt"/>
    </style:style>
    <style:style style:name="T19" style:family="text">
      <style:text-properties fo:color="#000000" style:font-name="Cambria" fo:font-size="12pt" style:font-size-asian="12pt" style:font-size-complex="12pt"/>
    </style:style>
    <style:style style:name="T20" style:family="text">
      <style:text-properties fo:color="#000000" style:font-name="Cambria" fo:font-size="12pt" officeooo:rsid="001ab5a2" style:font-size-asian="12pt" style:font-size-complex="12pt"/>
    </style:style>
    <style:style style:name="T21" style:family="text">
      <style:text-properties fo:color="#000000" style:font-name="Cambria" fo:font-size="12pt" style:font-size-asian="12pt" style:font-name-complex="TKMULR+MinionPro-Bold" style:font-size-complex="12pt" style:font-weight-complex="bold"/>
    </style:style>
    <style:style style:name="T22" style:family="text">
      <style:text-properties fo:color="#000000" style:font-name="Cambria" fo:font-size="12pt" style:font-size-asian="12pt" style:font-name-complex="YJYWYR+MinionPro-Regular" style:font-size-complex="12pt"/>
    </style:style>
    <style:style style:name="T23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24" style:family="text">
      <style:text-properties style:font-name-complex="OIXQTB+MinionPro-Regular"/>
    </style:style>
    <style:style style:name="T25" style:family="text">
      <style:text-properties officeooo:rsid="001ab5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0"><text:span text:style-name="T16">PROPOZÍCIE </text:span></text:span></text:p>
      <text:p text:style-name="P1"><text:span text:style-name="A0"><text:span text:style-name="T17">pre súťažné zbory</text:span></text:span></text:p>
      <text:p text:style-name="P1"><text:span text:style-name="A0"><text:span text:style-name="T18">na súťaž miešaných speváckych zborov</text:span></text:span></text:p>
      <text:p text:style-name="P9">XXXVIII. FESTIVAL ZBOROVÉHO SPEVU VILIAMA FIGUŠA-BYSTRÉHO </text:p>
      <text:p text:style-name="P9">BANSKÁ BYSTRICA 26. <text:span text:style-name="T25">–</text:span>27. 10. 2018</text:p>
      <text:p text:style-name="P4"/>
      <text:p text:style-name="P4"/>
      <text:p text:style-name="Pa1"><text:span text:style-name="A2"><text:span text:style-name="T19">Súťaže sa môžu zúčastniť detské spevácke zbory </text:span></text:span><text:span text:style-name="A2"><text:span text:style-name="T20">–</text:span></text:span><text:span text:style-name="A2"><text:span text:style-name="T19"> počet spevákov do 45. </text:span></text:span></text:p>
      <text:p text:style-name="Pa1"><text:span text:style-name="A2"><text:span text:style-name="T19">1) Dĺžka súťažného programu je l5 – l8 minút čistého času a musí obsahovať: </text:span></text:span></text:p>
      <text:p text:style-name="Pa1"><text:span text:style-name="A2"><text:span text:style-name="T19">a) skladbu slovenského autora, </text:span></text:span></text:p>
      <text:p text:style-name="Pa1"><text:span text:style-name="A2"><text:span text:style-name="T19">c) skladbu napísanú v druhej polovici XX. storočia, </text:span></text:span></text:p>
      <text:p text:style-name="Pa1"><text:span text:style-name="A2"><text:span text:style-name="T19">2) Súťaž bude prebiehať dňa </text:span></text:span><text:span text:style-name="A2"><text:span text:style-name="T21">27. októbra 2018 <text:s/>od 10.00 hod</text:span></text:span><text:span text:style-name="A2"><text:span text:style-name="T19">. a bude prístupná verejnosti. </text:span></text:span></text:p>
      <text:p text:style-name="Pa1"><text:span text:style-name="A2"><text:span text:style-name="T19">Súťažné poradie zborov sa určí žrebovaním. </text:span></text:span></text:p>
      <text:p text:style-name="Pa1"><text:span text:style-name="A2"><text:span text:style-name="T19">3) Súťaž bude hodnotiť 3 </text:span></text:span><text:span text:style-name="A2"><text:span text:style-name="T20">–</text:span></text:span><text:span text:style-name="A2"><text:span text:style-name="T19"> 5 členná odborná porota. Rozhodnutie poroty je konečné. </text:span></text:span></text:p>
      <text:p text:style-name="Pa1"><text:span text:style-name="A2"><text:span text:style-name="T19">4) Na základe bodového hodnotenia <text:s/>vystúpenia rozhodne porota o udelení zlatého <text:line-break/>(86-100 bodov), strieborného (71-85 bodov) a bronzového pásma (56-70 bodov.</text:span></text:span><text:span text:style-name="A2"><text:span text:style-name="T20">)</text:span></text:span><text:span text:style-name="A2"><text:span text:style-name="T19"> </text:span></text:span></text:p>
      <text:p text:style-name="Pa1"><text:span text:style-name="A2"><text:span text:style-name="T19">Najlepší súťažný výkon porota odmení cenou. </text:span></text:span></text:p>
      <text:p text:style-name="Pa1"><text:span text:style-name="A2"><text:span text:style-name="T19">Zboru s najvyšším počtom bodov udelí titul laureáta súťaže. </text:span></text:span></text:p>
      <text:p text:style-name="Pa1"><text:span text:style-name="A2"><text:span text:style-name="T19">Za mimoriadne výkony môže zbor <text:s/>získať i mimoriadnu cenu poroty. </text:span></text:span></text:p>
      <text:p text:style-name="Pa1"><text:span text:style-name="A2"><text:span text:style-name="T19">Podmienky súťaže a ďalšie informácie: </text:span></text:span></text:p>
      <text:p text:style-name="Pa1"><text:span text:style-name="A2"><text:span text:style-name="T23">1) Uzávierka prihlášok je 8. októbra 2018</text:span></text:span></text:p>
      <text:p text:style-name="Pa1"><text:span text:style-name="A2"><text:span text:style-name="T21">2) Súčasťou prihlášky musia byť: </text:span></text:span></text:p>
      <text:p text:style-name="Pa1"><text:span text:style-name="A2"><text:span text:style-name="T19">a) názov zboru, adresa zboru, meno dirigenta, </text:span></text:span></text:p>
      <text:p text:style-name="Pa1"><text:span text:style-name="A2"><text:span text:style-name="T19">b) zvuková nahrávka, nie staršia ako jeden rok, </text:span></text:span></text:p>
      <text:p text:style-name="Pa1"><text:span text:style-name="A2"><text:span text:style-name="T19">c) aktuálna fotografia zboru,</text:span></text:span></text:p>
      <text:p text:style-name="Pa1"><text:span text:style-name="A2"><text:span text:style-name="T19">d) curiculum vitae zboru (zahraničné zbory v anglickom jazyku), </text:span></text:span></text:p>
      <text:p text:style-name="Pa1"><text:span text:style-name="A2"><text:span text:style-name="T19">e) návrh súťažného programu s jedným výtlačkom partitúry, </text:span></text:span></text:p>
      <text:p text:style-name="Pa1"><text:span text:style-name="A2"><text:span text:style-name="T19">f) návrh festivalového programu v dĺžke 15-18 min. čistého času. </text:span></text:span></text:p>
      <text:p text:style-name="Pa1"><text:span text:style-name="A2"><text:span text:style-name="T19">Tieto materiály sa nevracajú.. Pri nedodržaní týchto podmienok nebude zbor zaradený do výberového konania. </text:span></text:span></text:p>
      <text:p text:style-name="Pa1"><text:span text:style-name="A2"><text:span text:style-name="T23">3) Účastnícky poplatok za súťaž je 50,-€ za zbor. </text:span></text:span></text:p>
      <text:p text:style-name="Pa1"><text:span text:style-name="A2"><text:span text:style-name="T23">4) Súťažné spevácke zbory <text:s/>(mimo Banskej Bystrice a okolia) dostanú 200,-€, čím si čiastočne pokryjú náklady na cestovné, stravu prípadne ubytovanie. </text:span></text:span></text:p>
      <text:p text:style-name="Pa1"><text:span text:style-name="A2"><text:span text:style-name="T19">5) Odb</text:span></text:span><text:span text:style-name="A2"><text:span text:style-name="T20">orná</text:span></text:span><text:span text:style-name="A2"><text:span text:style-name="T19"> komisia vyberie do súťaže spev</text:span></text:span><text:span text:style-name="A2"><text:span text:style-name="T20">ácke</text:span></text:span><text:span text:style-name="A2"><text:span text:style-name="T19"> zbory na základe prihlášok a stanovených kritérií. O výsledku výberového konania bude každý zbor včas upovedomený. Vybrané zbory dostanú ďalšie informácie. Pri príchode odovzdajú zbory pre porotu v 3 exemplároch notové partitúry súťažného programu. </text:span></text:span></text:p>
      <text:p text:style-name="Pa1"><text:span text:style-name="A2"><text:span text:style-name="T19">6) Vyhlásenie výsledkov Súťaže miešaných speváckych zborov sa bude konať na galakoncerte. Víťazný zbor je povinný vystúpiť na galakoncerte organizovanom usporiadateľom. </text:span></text:span></text:p>
      <text:p text:style-name="P15"><text:span text:style-name="A2"><text:span text:style-name="T19">7) Usporiadateľ si vyhradzuje právo bezplatného televízneho a rozhlasového záznamu všetkých festivalových koncertov.</text:span></text:span></text:p>
      <text:p text:style-name="P15"><text:span text:style-name="A2"><text:span text:style-name="T20">Kontakt: <text:s text:c="36"/></text:span></text:span><text:span text:style-name="T22">Mgr. Ľudmila Grausová </text:span></text:p>
      <text:p text:style-name="P11">Mestský úrad </text:p>
      <text:p text:style-name="P13"><text:tab/><text:tab/><text:tab/><text:tab/>Československej armády 26 </text:p>
      <text:p text:style-name="P11">974 00 B a n s k á B y s t r i c a </text:p>
      <text:p text:style-name="P12">+421484330527,0907847674</text:p>
      <text:p text:style-name="P3"><text:span text:style-name="A2"><text:span text:style-name="T19">e-mail: ludmila.grausova@banskabystrica.sk</text:span></text:span></text:p>
      <text:p text:style-name="P2"><text:span text:style-name="A0"><text:span text:style-name="T17">P r i h l á š k a</text:span></text:span></text:p>
      <text:p text:style-name="P1"><text:span text:style-name="A0"><text:span text:style-name="T17">pre súťažné zbory</text:span></text:span></text:p>
      <text:p text:style-name="P10">XXXVIII. FESTIVAL ZBOROVÉHO SPEVU VILIAMA FIGUŠA-BYSTRÉHO </text:p>
      <text:p text:style-name="P10">SO ZAHRANIČNOU ÚČASŤOU</text:p>
      <text:p text:style-name="P1"><text:span text:style-name="A0"><text:span text:style-name="T18">súťaž miešaných speváckych zborov</text:span></text:span></text:p>
      <text:p text:style-name="P4"/>
      <text:p text:style-name="P10">Banská Bystrica 27. 10. 2018 o 10.00 hod. Robotnícky dom</text:p>
      <text:p text:style-name="P4"/>
      <text:p text:style-name="P14">Názov zboru: ................................................................................................................................</text:p>
      <text:p text:style-name="P14"/>
      <text:p text:style-name="P14">Meno dirigenta: ...........................................................................................................................</text:p>
      <text:p text:style-name="P14"/>
      <text:p text:style-name="P14">Adresa kontaktnej osoby: ...........................................................................................................</text:p>
      <text:p text:style-name="P14"/>
      <text:p text:style-name="P14">Ulica: .........................................................................................................................................</text:p>
      <text:p text:style-name="P14"/>
      <text:p text:style-name="P14">PSČ:...................................................Miesto:...........................................................................</text:p>
      <text:p text:style-name="P14"/>
      <text:p text:style-name="P14">Telefón:................................Fax:.....................................e-mail .......................................................</text:p>
      <text:p text:style-name="P4"/>
      <text:p text:style-name="P14">Deň príchodu:................................. <text:s/>Deň odchodu:...........................................................................</text:p>
      <text:p text:style-name="P14"/>
      <text:p text:style-name="P14">Počet nocí:....................................... Spôsob dopravy ......................................................................</text:p>
      <text:p text:style-name="P14"/>
      <text:p text:style-name="P14">Predpokladaný typ ubytovania: i n t e r n á t / h o t e l </text:p>
      <text:p text:style-name="P14"/>
      <text:p text:style-name="P14">Predpokladaný počet účastníkov:...................................................................................................... </text:p>
      <text:p text:style-name="P5"/>
      <text:p text:style-name="P4"><text:span text:style-name="T24">Dátum:................................. Podpis:.....................</text:span><text:span text:style-name="T1">...................</text:span></text:p>
      <text:p text:style-name="P6"/>
      <text:p text:style-name="P6"/>
      <text:p text:style-name="P7">Presné údaje na objednávku: </text:p>
      <text:p text:style-name="P7"/>
      <text:p text:style-name="P6"/>
      <text:p text:style-name="P6">Curiculum vitae: ( slúži ako podklad pre moderátora)</text:p>
      <text:p text:style-name="P6"/>
      <text:p text:style-name="P6"/>
      <text:p text:style-name="P6"/>
      <text:p text:style-name="P6"/>
      <text:p text:style-name="P6"/>
      <text:p text:style-name="P6">Súťažný progra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IXQTB+MinionPro-Regular" svg:font-family="OIXQTB+MinionPro-Regular, 'Times New Roman'" style:font-family-generic="roman"/>
    <style:font-face style:name="OKYVTB+MinionStd-Black" svg:font-family="OKYVTB+MinionStd-Black, 'Times New Roman'" style:font-family-generic="roman"/>
    <style:font-face style:name="TKMULR+MinionPro-Bold" svg:font-family="TKMULR+MinionPro-Bold, 'Times New Roman'" style:font-family-generic="roman"/>
    <style:font-face style:name="YJYWYR+MinionPro-Regular" svg:font-family="YJYWYR+MinionPro-Regular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OKYVTB+MinionStd-Black" fo:font-family="OKYVTB+MinionStd-Black, 'Times New Roman'" style:font-family-generic="roman" style:font-name-complex="OKYVTB+MinionStd-Black" style:font-family-complex="OKYVTB+MinionStd-Black, 'Times New Roman'" style:font-family-generic-complex="roman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OKYVTB+MinionStd-Black" fo:font-family="OKYVTB+MinionStd-Black, 'Times New Roman'" style:font-family-generic="roman" style:font-name-complex="OKYVTB+MinionStd-Black" style:font-family-complex="OKYVTB+MinionStd-Black, 'Times New Roman'" style:font-family-generic-complex="roman"/>
    </style:style>
    <style:style style:name="Predvolené_20_písmo_20_odseku" style:display-name="Predvolené písmo odseku" style:family="text"/>
    <style:style style:name="A0" style:family="text">
      <style:text-properties fo:color="#000000" fo:font-size="18pt" fo:font-weight="bold" style:font-size-asian="18pt" style:font-weight-asian="bold" style:font-name-complex="OKYVTB+MinionStd-Black" style:font-family-complex="OKYVTB+MinionStd-Black, 'Times New Roman'" style:font-family-generic-complex="roman" style:font-size-complex="18pt" style:font-weight-complex="bold"/>
    </style:style>
    <style:style style:name="A2" style:family="text">
      <style:text-properties fo:color="#000000" style:font-name="OIXQTB+MinionPro-Regular" fo:font-family="OIXQTB+MinionPro-Regular, 'Times New Roman'" style:font-family-generic="roman" fo:font-size="10pt" style:font-size-asian="10pt" style:font-name-complex="OIXQTB+MinionPro-Regular" style:font-family-complex="OIXQTB+MinionPro-Regular, 'Times New Roman'" style:font-family-generic-complex="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ZÍCIE</dc:title>
    <meta:initial-creator>Milan</meta:initial-creator>
    <meta:creation-date>2018-09-16T21:13:00</meta:creation-date>
    <dc:date>2018-09-26T14:50:26.890000000</dc:date>
    <meta:editing-cycles>7</meta:editing-cycles>
    <meta:editing-duration>PT16M25S</meta:editing-duration>
    <meta:generator>LibreOffice/5.4.4.2$Windows_x86 LibreOffice_project/2524958677847fb3bb44820e40380acbe820f960</meta:generator>
    <meta:document-statistic meta:table-count="0" meta:image-count="0" meta:object-count="0" meta:page-count="2" meta:paragraph-count="57" meta:word-count="442" meta:character-count="4132" meta:non-whitespace-character-count="3665"/>
  </office:meta>
</office:document-meta>
</file>