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LBEIX+MinionPro-Bold" svg:font-family="ILBEIX+MinionPro-Bold, 'Times New Roman'" style:font-family-generic="roman"/>
    <style:font-face style:name="OIXQTB+MinionPro-Regular" svg:font-family="OIXQTB+MinionPro-Regular, 'Times New Roman'" style:font-family-generic="roman"/>
    <style:font-face style:name="OKYVTB+MinionStd-Black" svg:font-family="OKYVTB+MinionStd-Black, 'Times New Roman'" style:font-family-generic="roman"/>
    <style:font-face style:name="SIZMSD+TimesNewRomanMT-ExtraBol" svg:font-family="SIZMSD+TimesNewRomanMT-ExtraBol, 'Times New Roman'" style:font-family-generic="roman"/>
    <style:font-face style:name="TKMULR+MinionPro-Bold" svg:font-family="TKMULR+MinionPro-Bold, 'Times New Roman'" style:font-family-generic="roman"/>
    <style:font-face style:name="YJYWYR+MinionPro-Regular" svg:font-family="YJYWYR+MinionPro-Regular, 'Times New Roman'" style:font-family-generic="roman"/>
    <style:font-face style:name="Cambria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Pa0">
      <style:paragraph-properties fo:text-align="center" style:justify-single-word="false"/>
    </style:style>
    <style:style style:name="P3" style:family="paragraph" style:parent-style-name="Pa0">
      <style:paragraph-properties fo:text-align="center" style:justify-single-word="false"/>
      <style:text-properties fo:color="#000000" style:font-name="Cambria" fo:font-size="11pt" style:font-size-asian="11pt" style:font-name-complex="YJYWYR+MinionPro-Regular" style:font-size-complex="11pt"/>
    </style:style>
    <style:style style:name="P4" style:family="paragraph" style:parent-style-name="Pa0">
      <style:paragraph-properties fo:text-align="center" style:justify-single-word="false"/>
      <style:text-properties style:font-name="Cambria" fo:font-size="11pt" style:font-size-asian="11pt" style:font-name-complex="TKMULR+MinionPro-Bold" style:font-size-complex="11pt" style:font-weight-complex="bold"/>
    </style:style>
    <style:style style:name="P5" style:family="paragraph" style:parent-style-name="Pa0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text-properties style:font-name="Cambria" fo:font-size="11pt" style:font-size-asian="11pt" style:font-size-complex="11pt"/>
    </style:style>
    <style:style style:name="P7" style:family="paragraph" style:parent-style-name="Standard">
      <style:text-properties fo:color="#000000" style:font-name="Cambria" fo:font-size="11pt" style:font-size-asian="11pt" style:font-name-complex="YJYWYR+MinionPro-Regular" style:font-size-complex="11pt"/>
    </style:style>
    <style:style style:name="P8" style:family="paragraph" style:parent-style-name="Pa1">
      <style:paragraph-properties fo:margin-left="4.995cm" fo:margin-right="0cm" fo:text-indent="1.249cm" style:auto-text-indent="false"/>
      <style:text-properties fo:color="#000000" style:font-name="Cambria" fo:font-size="11pt" fo:font-weight="bold" style:font-size-asian="11pt" style:font-weight-asian="bold" style:font-name-complex="ILBEIX+MinionPro-Bold" style:font-size-complex="11pt" style:font-weight-complex="bold"/>
    </style:style>
    <style:style style:name="P9" style:family="paragraph" style:parent-style-name="Pa1">
      <style:paragraph-properties fo:margin-left="4.995cm" fo:margin-right="0cm" fo:text-indent="1.249cm" style:auto-text-indent="false"/>
      <style:text-properties fo:color="#000000" style:font-name="Cambria" fo:font-size="11pt" style:font-size-asian="11pt" style:font-name-complex="YJYWYR+MinionPro-Regular" style:font-size-complex="11pt"/>
    </style:style>
    <style:style style:name="P10" style:family="paragraph" style:parent-style-name="Pa1">
      <style:paragraph-properties fo:margin-left="4.995cm" fo:margin-right="0cm" fo:text-indent="1.249cm" style:auto-text-indent="false"/>
      <style:text-properties style:font-name="Cambria" fo:font-size="11pt" style:font-size-asian="11pt" style:font-size-complex="11pt"/>
    </style:style>
    <style:style style:name="P11" style:family="paragraph" style:parent-style-name="Pa1">
      <style:text-properties fo:color="#000000" style:font-name="Cambria" fo:font-size="11pt" style:font-size-asian="11pt" style:font-name-complex="YJYWYR+MinionPro-Regular" style:font-size-complex="11pt"/>
    </style:style>
    <style:style style:name="P12" style:family="paragraph" style:parent-style-name="Pa1">
      <style:text-properties fo:color="#000000" style:font-name="Cambria" fo:font-size="11pt" fo:font-weight="bold" style:font-size-asian="11pt" style:font-weight-asian="bold" style:font-name-complex="ILBEIX+MinionPro-Bold" style:font-size-complex="11pt" style:font-weight-complex="bold"/>
    </style:style>
    <style:style style:name="P13" style:family="paragraph" style:parent-style-name="Pa1">
      <style:text-properties style:font-name="Cambria" fo:font-size="11pt" style:font-size-asian="11pt" style:font-size-complex="11pt"/>
    </style:style>
    <style:style style:name="P14" style:family="paragraph" style:parent-style-name="Pa1">
      <style:paragraph-properties fo:margin-left="0cm" fo:margin-right="0cm" fo:text-indent="1.249cm" style:auto-text-indent="false"/>
      <style:text-properties fo:color="#000000" style:font-name="Cambria" fo:font-size="11pt" fo:font-weight="bold" style:font-size-asian="11pt" style:font-weight-asian="bold" style:font-name-complex="ILBEIX+MinionPro-Bold" style:font-size-complex="11pt" style:font-weight-complex="bold"/>
    </style:style>
    <style:style style:name="P15" style:family="paragraph" style:parent-style-name="Pa1">
      <style:paragraph-properties fo:margin-left="0cm" fo:margin-right="0cm" fo:text-indent="1.249cm" style:auto-text-indent="false"/>
      <style:text-properties fo:color="#000000" style:font-name="Cambria" fo:font-size="11pt" style:font-size-asian="11pt" style:font-name-complex="YJYWYR+MinionPro-Regular" style:font-size-complex="11pt"/>
    </style:style>
    <style:style style:name="P16" style:family="paragraph" style:parent-style-name="Pa1">
      <style:paragraph-properties fo:margin-left="1.249cm" fo:margin-right="0cm" fo:text-indent="0cm" style:auto-text-indent="false"/>
      <style:text-properties fo:color="#000000" style:font-name="Cambria" fo:font-size="11pt" style:font-size-asian="11pt" style:font-name-complex="YJYWYR+MinionPro-Regular" style:font-size-complex="11pt"/>
    </style:style>
    <style:style style:name="P17" style:family="paragraph" style:parent-style-name="Pa1">
      <style:paragraph-properties fo:margin-left="1.249cm" fo:margin-right="0cm" fo:text-indent="0cm" style:auto-text-indent="false"/>
      <style:text-properties style:font-name="Cambria" fo:font-size="11pt" style:font-size-asian="11pt" style:font-size-complex="11pt"/>
    </style:style>
    <style:style style:name="P18" style:family="paragraph" style:parent-style-name="Standard">
      <style:text-properties fo:color="#000000" style:font-name="Cambria" fo:font-size="11pt" style:font-size-asian="11pt" style:font-name-complex="YJYWYR+MinionPro-Regular" style:font-size-complex="11pt"/>
    </style:style>
    <style:style style:name="P19" style:family="paragraph" style:parent-style-name="Pa0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weight="bold" style:font-weight-asian="bold" style:font-name-complex="ILBEIX+MinionPro-Bold" style:font-weight-complex="bold"/>
    </style:style>
    <style:style style:name="T2" style:family="text">
      <style:text-properties fo:color="#000000" fo:font-weight="bold" officeooo:rsid="001e055b" style:font-weight-asian="bold" style:font-name-complex="ILBEIX+MinionPro-Bold" style:font-weight-complex="bold"/>
    </style:style>
    <style:style style:name="T3" style:family="text">
      <style:text-properties fo:color="#000000" style:font-name-complex="YJYWYR+MinionPro-Regular"/>
    </style:style>
    <style:style style:name="T4" style:family="text">
      <style:text-properties fo:color="#000000" style:font-name-complex="Times New Roman"/>
    </style:style>
    <style:style style:name="T5" style:family="text">
      <style:text-properties style:font-name="Cambria" fo:font-size="11pt" fo:font-weight="normal" style:font-size-asian="11pt" style:font-weight-asian="normal" style:font-size-complex="11pt"/>
    </style:style>
    <style:style style:name="T6" style:family="text">
      <style:text-properties style:font-name="Cambria" fo:font-size="11pt" fo:font-weight="normal" style:font-size-asian="11pt" style:font-weight-asian="normal" style:font-name-complex="OIXQTB+MinionPro-Regular" style:font-size-complex="11pt" style:font-weight-complex="normal"/>
    </style:style>
    <style:style style:name="T7" style:family="text">
      <style:text-properties style:font-name="Cambria" fo:font-size="11pt" fo:font-weight="normal" style:font-size-asian="11pt" style:font-weight-asian="normal" style:font-name-complex="TKMULR+MinionPro-Bold" style:font-size-complex="11pt"/>
    </style:style>
    <style:style style:name="T8" style:family="text">
      <style:text-properties style:font-name="Cambria" fo:font-size="11pt" style:font-size-asian="11pt" style:font-name-complex="SIZMSD+TimesNewRomanMT-ExtraBol" style:font-size-complex="11pt"/>
    </style:style>
    <style:style style:name="T9" style:family="text">
      <style:text-properties style:font-name="Cambria" fo:font-size="11pt" style:font-size-asian="11pt" style:font-size-complex="11pt"/>
    </style:style>
    <style:style style:name="T10" style:family="text">
      <style:text-properties style:font-name-complex="TKMULR+MinionPro-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A0"><text:span text:style-name="T5">PROPOZÍCIE </text:span></text:span></text:p>
      <text:p text:style-name="P2"><text:span text:style-name="A0"><text:span text:style-name="T6">pre nesúťažné zbory</text:span></text:span></text:p>
      <text:p text:style-name="P2"><text:span text:style-name="A0"><text:span text:style-name="T7">na festivalovú prehliadku speváckych zborov</text:span></text:span></text:p>
      <text:p text:style-name="P4">XXXVIII. FESTIVAL ZBOROVÉHO SPEVU</text:p>
      <text:p text:style-name="P4">VILIAMA FIGUŠA-BYSTRÉHO </text:p>
      <text:p text:style-name="P5"><text:span text:style-name="T10">BANSKÁ BYSTRICA </text:span><text:span text:style-name="T1">26. </text:span><text:span text:style-name="T2">–</text:span><text:span text:style-name="T1"> 27. 10. 2018</text:span></text:p>
      <text:p text:style-name="P8">Robotnícky dom <text:line-break/></text:p>
      <text:p text:style-name="P11">1) Festivalovej prehliadky sa môžu zúčastniť spevácke zbory všetkých kategórií do max. počtu 50 spevákov. Dĺžka festivalového programu je 20 minút čistého času, musí obsahovať program dramaturgicky orientovaný na prostredie, v ktorom spevácky zbor bude vystupovať. </text:p>
      <text:p text:style-name="P11">2) Festival sa bude konať v dňoch 26.- 27. októbra 2018 <text:s/>v koncertnej sále Robotníckeho domu </text:p>
      <text:p text:style-name="P11">3) Podmienkou účasti na Festivale je zaslať písomnú prihlášku. </text:p>
      <text:p text:style-name="P14">Ďalšie informácie</text:p>
      <text:p text:style-name="P11">1) Uzávierka prihlášok je 8. 10. 2018.</text:p>
      <text:p text:style-name="P11">2) Súčasťou prihlášky musia byť: </text:p>
      <text:p text:style-name="P15">a/ názov zboru, adresa zboru, meno dirigenta, </text:p>
      <text:p text:style-name="P15">b/ zvuková nahrávka, nie staršia ako jeden rok, </text:p>
      <text:p text:style-name="P15">c/ aktuálna fotografia zboru, </text:p>
      <text:p text:style-name="P15">d/ curiculum vitae zboru (zahraničné spevácke zbory v anglickom jazyku), </text:p>
      <text:p text:style-name="P15">e/ návrh programu festivalového koncertu v dĺžke 20 minút. </text:p>
      <text:p text:style-name="P16">Tieto materiály sa nevracajú.! Pri nedodržaní týchto podmienok <text:s/>nebude zbor zaradený do výberového konania festivalu.</text:p>
      <text:p text:style-name="P11">3) Spevácky zbor môže byť aj partnerom niektorého banskobystrického speváckeho zboru </text:p>
      <text:p text:style-name="P15">recipročne.</text:p>
      <text:p text:style-name="P11">4) O výsledku výberového konania bude každý zbor včas upovedomený. Vybrané zbory dostanú</text:p>
      <text:p text:style-name="P17"><text:span text:style-name="T3">ďalšie informácie do 15. 10. 2018. Pri príchode odovzdajú zbory na sekretariáte festivalu v dvoch exemplároch </text:span><text:span text:style-name="T1">prezenčné listiny, </text:span><text:span text:style-name="T3">prípadne ďalšie organizátormi požadované materiály.</text:span></text:p>
      <text:p text:style-name="P11">5) Ubytovanie je možné zaistiť, rezervovať v hoteloch, študentských alebo turistických </text:p>
      <text:p text:style-name="P16">ubytovniach, penziónoch na náklady zboru. Predpokladané náklady na ubytovanie sú /v internáte cca 10,-€ / /v hoteloch 35-50,-€ /na osobu a deň. </text:p>
      <text:p text:style-name="P11">6) Cestovné a pobytové náklady si hradí každý zbor sám. </text:p>
      <text:p text:style-name="P11">7) Usporiadateľ si vyhradzuje právo bezplatného televízneho a rozhlasového záznamu všetkých </text:p>
      <text:p text:style-name="P15">festivalových koncertov.</text:p>
      <text:p text:style-name="P11">8) Prihlášky zasielajte na adresu: <text:tab/>Mestský úrad</text:p>
      <text:p text:style-name="P9">ul. Československej armády 26 </text:p>
      <text:p text:style-name="P9">Mgr. Ľudmila Grausová </text:p>
      <text:p text:style-name="P9">974 00 B a n s k á B y s t r i c a </text:p>
      <text:p text:style-name="P9">Mobil: +421907847674 <text:s/></text:p>
      <text:p text:style-name="P10"><text:span text:style-name="T3">Mail: ludmila.grausova</text:span><text:span text:style-name="T4">@banskabystrica.sk</text:span></text:p>
      <text:p text:style-name="P6"/>
      <text:p text:style-name="P1"><text:span text:style-name="T8"><text:tab/><text:tab/><text:tab/><text:tab/><text:tab/></text:span><text:span text:style-name="A2"><text:span text:style-name="T9">P r i h l á š k a</text:span></text:span></text:p>
      <text:p text:style-name="P2"><text:span text:style-name="A2"><text:span text:style-name="T9">pre nesúťažné zbory</text:span></text:span></text:p>
      <text:p text:style-name="P3">XXXVIII. FESTIVAL ZBOROVÉHO SPEVU VILIAMA FIGUŠA-BYSTRÉHO </text:p>
      <text:p text:style-name="P3">SO ZAHRANIČNOU ÚČASŤOU</text:p>
      <text:p text:style-name="P5"><text:span text:style-name="T3">Banská </text:span>Bystrica 26.10.2018</text:p>
      <text:p text:style-name="P6"/>
      <text:p text:style-name="P11">Názov zboru: ................................................................................................ </text:p>
      <text:p text:style-name="P11"/>
      <text:p text:style-name="P11">Meno dirigenta: ...........................................................................................</text:p>
      <text:p text:style-name="P11"/>
      <text:p text:style-name="P11">Adresa kontaktnej osoby: ...........................................................................</text:p>
      <text:p text:style-name="P11"/>
      <text:p text:style-name="P11">Ulica: .............................................................................................................</text:p>
      <text:p text:style-name="P11"/>
      <text:p text:style-name="P11">PSČ:...................................................Miesto:................................................</text:p>
      <text:p text:style-name="P11"/>
      <text:p text:style-name="P11">Telefón:.........................................Fax:...........................................e-mail .................................</text:p>
      <text:p text:style-name="P6"/>
      <text:p text:style-name="P11">Deň príchodu:.................................<text:tab/>Deň odchodu:..................................</text:p>
      <text:p text:style-name="P11"/>
      <text:p text:style-name="P11">Počet nocí:....................................... <text:tab/>Spôsob dopravy :............................................................</text:p>
      <text:p text:style-name="P12"/>
      <text:p text:style-name="P12">Spevácky zbor prichádza na pozvanie a náklady slovenského speváckeho zboru:</text:p>
      <text:p text:style-name="P13"><text:span text:style-name="T1">(v rámci výmenných pobytových vystúpení </text:span><text:span text:style-name="T3">)</text:span></text:p>
      <text:p text:style-name="P11"/>
      <text:p text:style-name="P11">Názov slovenského zboru............................................................................</text:p>
      <text:p text:style-name="P11"/>
      <text:p text:style-name="P11">Meno kontaktnej osoby na Slovensku (vedúci, alebo dirigent slovenského zboru)</text:p>
      <text:p text:style-name="P7"/>
      <text:p text:style-name="P7"/>
      <text:p text:style-name="P11">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>Curiculum vitae:</text:p>
      <text:p text:style-name="P7"/>
      <text:p text:style-name="P7"/>
      <text:p text:style-name="P7"/>
      <text:p text:style-name="P7"/>
      <text:p text:style-name="P7">Program vystúpeni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LBEIX+MinionPro-Bold" svg:font-family="ILBEIX+MinionPro-Bold, 'Times New Roman'" style:font-family-generic="roman"/>
    <style:font-face style:name="OIXQTB+MinionPro-Regular" svg:font-family="OIXQTB+MinionPro-Regular, 'Times New Roman'" style:font-family-generic="roman"/>
    <style:font-face style:name="OKYVTB+MinionStd-Black" svg:font-family="OKYVTB+MinionStd-Black, 'Times New Roman'" style:font-family-generic="roman"/>
    <style:font-face style:name="SIZMSD+TimesNewRomanMT-ExtraBol" svg:font-family="SIZMSD+TimesNewRomanMT-ExtraBol, 'Times New Roman'" style:font-family-generic="roman"/>
    <style:font-face style:name="TKMULR+MinionPro-Bold" svg:font-family="TKMULR+MinionPro-Bold, 'Times New Roman'" style:font-family-generic="roman"/>
    <style:font-face style:name="YJYWYR+MinionPro-Regular" svg:font-family="YJYWYR+MinionPro-Regular, 'Times New Roman'" style:font-family-generic="roman"/>
    <style:font-face style:name="Cambria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1" style:family="paragraph" style:parent-style-name="Standard" style:next-style-name="Standard">
      <style:paragraph-properties style:line-height-at-least="0.425cm" style:text-autospace="none"/>
      <style:text-properties style:font-name="ILBEIX+MinionPro-Bold" fo:font-family="ILBEIX+MinionPro-Bold, 'Times New Roman'" style:font-family-generic="roman" style:font-name-complex="ILBEIX+MinionPro-Bold" style:font-family-complex="ILBEIX+MinionPro-Bold, 'Times New Roman'" style:font-family-generic-complex="roman"/>
    </style:style>
    <style:style style:name="Pa0" style:family="paragraph" style:parent-style-name="Standard" style:next-style-name="Standard">
      <style:paragraph-properties style:line-height-at-least="0.425cm" style:text-autospace="none"/>
      <style:text-properties style:font-name="ILBEIX+MinionPro-Bold" fo:font-family="ILBEIX+MinionPro-Bold, 'Times New Roman'" style:font-family-generic="roman" style:font-name-complex="ILBEIX+MinionPro-Bold" style:font-family-complex="ILBEIX+MinionPro-Bold, 'Times New Roman'" style:font-family-generic-complex="roman"/>
    </style:style>
    <style:style style:name="Predvolené_20_písmo_20_odseku" style:display-name="Predvolené písmo odseku" style:family="text"/>
    <style:style style:name="A2" style:family="text">
      <style:text-properties fo:color="#000000" style:font-name="YJYWYR+MinionPro-Regular" fo:font-family="YJYWYR+MinionPro-Regular, 'Times New Roman'" style:font-family-generic="roman" fo:font-size="18pt" style:font-size-asian="18pt" style:font-name-complex="YJYWYR+MinionPro-Regular" style:font-family-complex="YJYWYR+MinionPro-Regular, 'Times New Roman'" style:font-family-generic-complex="roman" style:font-size-complex="18pt"/>
    </style:style>
    <style:style style:name="A0" style:family="text">
      <style:text-properties fo:color="#000000" fo:font-size="18pt" fo:font-weight="bold" style:font-size-asian="18pt" style:font-weight-asian="bold" style:font-name-complex="OKYVTB+MinionStd-Black" style:font-family-complex="OKYVTB+MinionStd-Black, 'Times New Roman'" style:font-family-generic-complex="roman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stivalová prehliadka 32</dc:title>
    <meta:initial-creator>Milan</meta:initial-creator>
    <meta:creation-date>2018-09-16T21:04:00</meta:creation-date>
    <dc:date>2018-09-26T14:45:45.372000000</dc:date>
    <meta:editing-cycles>13</meta:editing-cycles>
    <meta:editing-duration>PT19M20S</meta:editing-duration>
    <meta:generator>LibreOffice/5.4.4.2$Windows_x86 LibreOffice_project/2524958677847fb3bb44820e40380acbe820f960</meta:generator>
    <meta:document-statistic meta:table-count="0" meta:image-count="0" meta:object-count="0" meta:page-count="2" meta:paragraph-count="54" meta:word-count="371" meta:character-count="3549" meta:non-whitespace-character-count="3197"/>
  </office:meta>
</office:document-meta>
</file>